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a5e408-4cb4-427c-82a3-0a1970fa25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een tijdelijke geslotenverklaring op de Leo Hor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deel van de Leo Hornstraat gelegen tussen de Alida van den Bosstraat en de Faas Wilkesstraat afgesloten moet worden omdat er werkzaamheden gaan plaatsvinden tot- en met juli 2026;</text:p>
              </text:list-item>
              <text:list-item text:style-override="id1-3-2-2-1-10-2">
                <text:number>•</text:number>
                <text:p text:style-name="al">om de werkzaamheden op het hierboven genoemde deel van de Leo Hornstraat veilig te kunnen uitvoeren de gemeente Amsterdam overgaat tot het instellen van een tijdelijke geslotenverklaring in beide richtingen voor voertuigen, ruiters en geleiders van rij- of trekdieren of vee waarbij bouwverkeer is uitgezonderd;</text:p>
              </text:list-item>
              <text:list-item text:style-override="id1-3-2-2-1-10-3">
                <text:number>•</text:number>
                <text:p text:style-name="al">nood- en hulpdiensten het gebied kunnen bereiken en er voor de overige weggebruikers omleidingsroutes worden ingesteld welke te zien zijn op de bijgevoegde situatietekening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aanbrengen van de benodigde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
                <text:p text:style-name="al"/>
              </text:list-item>
            </text:list>
            <text:p text:style-name="tussenkopcur">Besluit:</text:p>
            <text:p text:style-name="common-al"/>
            <text:p text:style-name="common-al">Gedurende de periode tot- en met juli 2026 of zoveel langer of korter als nodig is voor de werkzaamheden die de aanleiding zijn van dit besluit de volgende verkeersmaatregel te nemen:</text:p>
            <text:p text:style-name="common-al"/>
            <text:list text:style-name="id1-3-2-2-1-15">
              <text:list-item text:style-override="id1-3-2-2-1-15-1">
                <text:number>1.</text:number>
                <text:p text:style-name="al">Door het plaatsen van verkeersbord C1 uit bijlage 1 van het RVV1990 inclusief het aanbrengen van een onderbord met de tekst: ‘uitgezonderd bouwverkeer’ in te stellen: Een geslotenverklaring in beide richtingen voor voertuigen, ruiters en geleiders van rij- of trekdieren of vee waarbij bouwverkeer is uitgezonderd op de Leo Hornstraat gelegen tussen de Alida van den Bosstraat en de Faas Wilkesstraat.</text:p>
              </text:list-item>
            </text:list>
            <text:p text:style-name="common-al"/>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36.16037735849056mm"><draw:image xlink:href="Pictures/Afbeelding1i4da5e408-4cb4-427c-82a3-0a1970fa2583.png" xlink:type="simple"/></draw:frame></text:p>
            </text:section></draw:text-box></draw:frame>
          </text:p>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2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een tijdelijke geslotenverklaring op de Leo Hornstraat  - op de Leoh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Amsterdam stadsdeel Oost, verkeersbesluit voor het instellen van een tijdelijke geslotenverklaring op de Leo Hornstraat</meta:user-defined>
    <meta:user-defined meta:name="DCTERMS.W3CDTF/DCTERMS.available">2024-07-17</meta:user-defined>
    <meta:user-defined meta:name="OVERHEIDop.externeBijlage">situatietekening|exb-2024-28202</meta:user-defined>
    <meta:user-defined meta:name="DCTERMS.W3CDTF/OVERHEIDop.jaargang">2024</meta:user-defined>
    <meta:user-defined meta:name="OVERHEIDop.publicationIssue">311294</meta:user-defined>
    <meta:user-defined meta:name="OVERHEIDop.GmbID/DC.identifier">gmb-2024-311294</meta:user-defined>
    <meta:user-defined meta:name="OVERHEIDop.versieInformatie"/>
  </office:meta>
</office:document-meta>
</file>