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van een ecologische verbetering van de oeverzones van het Oldambtmeer, Oldambtmeer West- en Zui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7/2024, uitvoeren van een ecologische verbetering van de oeverzones van het Oldambtmeer, Oldambtmeer West- en Zuidzij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29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Oldambt, ingediende aanvraag omgevingsvergunning, uitvoeren van een ecologische verbetering van de oeverzones van het Oldambtmeer, Oldambtmeer West- en Zuidzij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91</meta:user-defined>
    <meta:user-defined meta:name="OVERHEIDop.GmbID/DC.identifier">gmb-2024-311291</meta:user-defined>
    <meta:user-defined meta:name="OVERHEIDop.versieInformatie"/>
  </office:meta>
</office:document-meta>
</file>