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gevelreclame - Lelystraat 2, 9351 VE Leek, Verzoeklocatie 202406030141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li 2024 een besluit genomen op de aanvraag met zaaknummer 2024006614 voor het plaatsen van gevelreclame op locatie Lelystraat 2, 9351 VE Leek, Verzoeklocatie 2024060301413. De vergunning is verleend. Het besluit betreft de volgende onderdelen:</text:p>
            <text:p text:style-name="common-al">
            
          </text:p>
            <text:list text:style-name="id1-3-2-1-1-3">
              <text:list-item text:style-override="id1-3-2-1-1-3-1">
                <text:number>•</text:number>
                <text:p text:style-name="al">Handelsreclame maken of 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29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9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9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4006614</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plaatsen van gevelreclame - Lelystraat 2, 9351 VE Leek, Verzoeklocatie 2024060301413</meta:user-defined>
    <meta:user-defined meta:name="DCTERMS.W3CDTF/DCTERMS.available">2024-07-17</meta:user-defined>
    <meta:user-defined meta:name="DCTERMS.W3CDTF/OVERHEIDop.jaargang">2024</meta:user-defined>
    <meta:user-defined meta:name="OVERHEIDop.publicationIssue">311290</meta:user-defined>
    <meta:user-defined meta:name="OVERHEIDop.GmbID/DC.identifier">gmb-2024-311290</meta:user-defined>
    <meta:user-defined meta:name="OVERHEIDop.versieInformatie"/>
  </office:meta>
</office:document-meta>
</file>