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41, 9685 A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4, bouwen woning, Vliegenzwam 41, 9685 A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2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 41, 9685 AD Blauwesta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85</meta:user-defined>
    <meta:user-defined meta:name="OVERHEIDop.GmbID/DC.identifier">gmb-2024-311285</meta:user-defined>
    <meta:user-defined meta:name="OVERHEIDop.versieInformatie"/>
  </office:meta>
</office:document-meta>
</file>