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30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3-07-2024 een aanvraag omgevingsvergunning ontvangen.</text:p>
            <text:p text:style-name="common-al"> Het betreft een aanvraag op locatie Beukenlaan 30 6029PZ Sterksel met omschrijving Beukenlaan 30 en zaaknummer <text:span text:style-name="nadrukvet">88097</text:span>. </text:p>
            <text:p text:style-name="common-al"> De zaak is geregistreerd onder nummer 88097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2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97</meta:user-defined>
    <meta:user-defined meta:name="DCTERMS.abstract">Beukenlaan 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30 6029PZ Sterk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83</meta:user-defined>
    <meta:user-defined meta:name="OVERHEIDop.GmbID/DC.identifier">gmb-2024-311283</meta:user-defined>
    <meta:user-defined meta:name="OVERHEIDop.versieInformatie"/>
  </office:meta>
</office:document-meta>
</file>