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buitenplanse omgevingsplanactiviteit afwijken omgevingsplan voor het verlengen van het tijdelijk gebruik aan Sluissingel 20 4811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afwijken omgevingspla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2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580</meta:user-defined>
    <meta:user-defined meta:name="DCTERMS.abstract">het verlengen van het tijdelijk gebr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buitenplanse omgevingsplanactiviteit afwijken omgevingsplan voor het verlengen van het tijdelijk gebruik aan Sluissingel 20 4811TA Breda</meta:user-defined>
    <meta:user-defined meta:name="DCTERMS.W3CDTF/DCTERMS.available">2024-07-17</meta:user-defined>
    <meta:user-defined meta:name="DCTERMS.W3CDTF/OVERHEIDop.jaargang">2024</meta:user-defined>
    <meta:user-defined meta:name="OVERHEIDop.publicationIssue">311282</meta:user-defined>
    <meta:user-defined meta:name="OVERHEIDop.GmbID/DC.identifier">gmb-2024-311282</meta:user-defined>
    <meta:user-defined meta:name="OVERHEIDop.versieInformatie"/>
  </office:meta>
</office:document-meta>
</file>