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bouwen en uitbreiden droogloods PKF Post, Veenweg 1A, 9684 AT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0/07/2024, verbouwen en uitbreiden droogloods PKF Post, Veenweg 1A, 9684 AT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7 jul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1276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27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27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verbouwen en uitbreiden droogloods PKF Post, Veenweg 1A, 9684 AT Finsterwolde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276</meta:user-defined>
    <meta:user-defined meta:name="OVERHEIDop.GmbID/DC.identifier">gmb-2024-311276</meta:user-defined>
    <meta:user-defined meta:name="OVERHEIDop.versieInformatie"/>
  </office:meta>
</office:document-meta>
</file>