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kegaard 52, 6227EL Maastricht. Kennisgeving nieuwe aanvraag omgevingsvergunning, het uitbreid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763</text:p>
            <text:p text:style-name="common-al">
            <text:span text:style-name="nadrukvet">Slackegaard 52, 6227EL Maastricht</text:span>
          </text:p>
            <text:p text:style-name="common-al">
            <text:span text:style-name="nadrukvet">het uitbreiden van een woning </text:span>
          </text:p>
            <text:p text:style-name="common-al"/>
            <text:p text:style-name="common-al">
            <text:span text:style-name="nadrukvet">Datum ontvangst aanvraag:</text:span> 12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127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7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7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763</meta:user-defined>
    <dc:language>nl</dc:language>
    <meta:user-defined meta:name="OVERHEIDop.locatietype/OVERHEIDop.gebiedsmarkering">Vlak</meta:user-defined>
    <meta:user-defined meta:name="DC.title">Slackegaard 52, 6227EL Maastricht. Kennisgeving nieuwe aanvraag omgevingsvergunning, het uitbreiden van een wonin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273</meta:user-defined>
    <meta:user-defined meta:name="OVERHEIDop.GmbID/DC.identifier">gmb-2024-311273</meta:user-defined>
    <meta:user-defined meta:name="OVERHEIDop.versieInformatie"/>
  </office:meta>
</office:document-meta>
</file>