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van een woning, Oosterstraat 47, 9675 J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7/2024, renoveren van een woning, Oosterstraat 47, 9675 J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2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van een woning, Oosterstraat 47, 9675 JN Winscho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69</meta:user-defined>
    <meta:user-defined meta:name="OVERHEIDop.GmbID/DC.identifier">gmb-2024-311269</meta:user-defined>
    <meta:user-defined meta:name="OVERHEIDop.versieInformatie"/>
  </office:meta>
</office:document-meta>
</file>