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Hoefsmid 5, 1851PZ Heiloo, het verbouwen van een bedrijfsgebouw tot een Welkoop winkel, verzenddatum 15 juli 2024 (Z2024-00003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126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20</meta:user-defined>
    <meta:user-defined meta:name="DCTERMS.abstract">De Hoefsmid 5, 1851PZ Heiloo, het verbouwen van een bedrijfsgebouw tot een Welkoop winkel, verzenddatum 15 juli 2024 (Z2024-0000302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Hoefsmid 5, 1851PZ Heiloo, het verbouwen van een bedrijfsgebouw tot een Welkoop winkel, verzenddatum 15 juli 2024 (Z2024-00003020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62</meta:user-defined>
    <meta:user-defined meta:name="OVERHEIDop.GmbID/DC.identifier">gmb-2024-311262</meta:user-defined>
    <meta:user-defined meta:name="OVERHEIDop.versieInformatie"/>
  </office:meta>
</office:document-meta>
</file>