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3-07-2024 hebben wij aanvraag reguliere omgevingsvergunning voor het verbouwen van een woning en het bouwen van een schuur Grotestraat 120 7471BS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07-2024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1126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6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6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03878</meta:user-defined>
    <meta:user-defined meta:name="DCTERMS.abstract">het verbouwen van een woning en het bouwen van een schuur - Grotestraat 120, 74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3-07-2024 hebben wij aanvraag reguliere omgevingsvergunning voor het verbouwen van een woning en het bouwen van een schuur Grotestraat 120 7471BS Goor ontvangen.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261</meta:user-defined>
    <meta:user-defined meta:name="OVERHEIDop.GmbID/DC.identifier">gmb-2024-311261</meta:user-defined>
    <meta:user-defined meta:name="OVERHEIDop.versieInformatie"/>
  </office:meta>
</office:document-meta>
</file>