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De Maricken II’ Wilnis en vaststelling besluit hogere waarden Wet geluidhinder, uitwerkingsplan ‘De Maricken II’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9a van de Wet ruimtelijke ordening en artikel 4.6, eerste lid, sub h en artikel 4.6, tweede lid, sub a, onder 2, van de Invoeringswet Omgevingswet bekend dat het college van Burgmeester en wethouders van De Ronde Venen op 9 juli 2024 het uitwerkingsplan ‘De Maricken II’ (met planidentificatienummer NL.IMRO.0736.UP001Maricken2-VA01)  ongewijzigd heeft vastgesteld.  </text:p>
            <text:p text:style-name="common-al">Het uitwerkingsplan en de daarop betrekking hebbende stukken liggen met ingang van 20 juli 2024 gedurende zes weken ter inzage en zijn op de volgende manieren te raadplegen:</text:p>
            <text:p text:style-name="common-al">• De papieren versie ligt ter inzage in het gemeentehuis, Croonstadtlaan 111 in Mijdrecht. Voor het inzien van het uitwerkingsplan kunt u een afspraak maken door te mailen naar omgevingszaken@derondevenen.nl of te bellen met 0297 29 16 16.</text:p>
            <text:p text:style-name="common-al">• De verbeelding van het authentieke plan is interactief te raadplegen via www.omgevingswet.overheid.nl. U komt rechtstreeks bij het wijzigingsplan via het volgende adres: https://omgevingswet.overheid.nl/regels-op-de-kaart/viewer/(locatie//rechter-paneel:document/ NL.IMRO.0736.UP001Maricken2-VA01/plekinfo) </text:p>
            <text:p text:style-name="common-al">•  De verbeelding van het authentieke plan is interactief te raadplegen via www.ruimtelijkeplannen.nl. </text:p>
            <text:p text:style-name="common-al">• De authentieke planbestanden kunt u downloaden via de volgende locatie http://ro-online.robeheer.nl/0736/manifest.html. U kunt het plan ook inzien via www.derondevenen.nl of http://0736.ropubliceer.nl.</text:p>
            <text:p text:style-name="common-al"/>
            <text:p text:style-name="tussenkopcur">Inhoud uitwerkingsplan</text:p>
            <text:p text:style-name="common-al">Het uitwerkingsplan De Maricken II in Wilnis voorziet in de realisatie van maximaal 396 woningen ten oosten van de woonwijk De Maricken I.</text:p>
            <text:p text:style-name="common-al"/>
            <text:p text:style-name="tussenkopcur">Beroep uitwerkingsplan</text:p>
            <text:p text:style-name="common-al">Van 21 juli 2024 tot en met 2 september 2024 kan door belanghebbenden tegen het uitwerkingsplan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text:p>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uitwerk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ussenkopcur">Vaststelling besluit hogere waarden Wet geluidhinder, uitwerkingsplan ‘De Maricken II’ Wilnis.</text:p>
            <text:p text:style-name="common-al">Burgemeester en wethouders van de gemeente De Ronde Venen maken bekend dat zij op 2 juli 2024 het besluit hogere waarden voor het uitwerkingsplan ‘De Maricken II’ hebben vastgesteld. Het vastgestelde besluit hogere waarden en de bijbehorende stukken liggen van 20 juli tot en met 2 september 2024 ter inzage.</text:p>
            <text:p text:style-name="common-al"/>
            <text:p text:style-name="tussenkopcur">Doel besluit hogere waarden</text:p>
            <text:p text:style-name="common-al">Het uitwerkingsplan voorziet in de realisatie van maximaal 396 woningen ten oosten van de woonwijk Maricken I. Omdat binnen het uitwerkingsplan nieuwe geluidsgevoelige bestemmingen worden gerealiseerd, moet het plan aan de Wet geluidhinder voldoen. Hiervoor is een akoestisch onderzoek uitgevoerd naar de geluidsbelasting binnen het plangebied. Uit dit onderzoek blijkt dat het geluidsniveau op de gevels van woningen binnen het plangebied, vanwege het wegverkeer op de Mijdrechtse Dwarsweg en de Ingenieur Enschedeweg (N2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tussenkopcur">Inzien stukken</text:p>
            <text:p text:style-name="common-al">Het vastgestelde besluit hogere waarden en de bijbehorende stukken kunt u binnen de genoemde termijn inzien bij het gemeentehuis, Croonstadtlaan 111 in Mijdrecht. Hiervoor kunt u een afspraak maken door te mailen naar omgevingszaken@derondevenen.nl of te bellen met 0297 291616.</text:p>
            <text:p text:style-name="common-al"/>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tussenkopcur">Inwerkingtreden besluit</text:p>
            <text:p text:style-name="common-al">Het besluit treedt in werking één dag na afloop van de beroepstermijn.</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2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UP001Maricken2-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uitwerkingsplan ‘De Maricken II’ Wilnis en vaststelling besluit hogere waarden Wet geluidhinder, uitwerkingsplan ‘De Maricken II’ Wilnis</meta:user-defined>
    <meta:user-defined meta:name="OVERHEIDop.datumEindeReactietermijn">2024-09-02</meta:user-defined>
    <meta:user-defined meta:name="OVERHEIDop.terinzageleggingBG">https://omgevingswet.overheid.nl/regels-op-de-kaart/viewer/(locatie//rechter-paneel:document/NL.IMRO.0736.UP001Maricken2-VA01/plekinfo</meta:user-defined>
    <meta:user-defined meta:name="DCTERMS.W3CDTF/DCTERMS.available">2024-07-19</meta:user-defined>
    <meta:user-defined meta:name="DCTERMS.W3CDTF/OVERHEIDop.jaargang">2024</meta:user-defined>
    <meta:user-defined meta:name="OVERHEIDop.publicationIssue">311258</meta:user-defined>
    <meta:user-defined meta:name="OVERHEIDop.GmbID/DC.identifier">gmb-2024-311258</meta:user-defined>
    <meta:user-defined meta:name="OVERHEIDop.versieInformatie"/>
  </office:meta>
</office:document-meta>
</file>