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de Swaeffstraat 97 5731CA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de Swaeffstraat 97 5731CA Mierlo</text:p>
            <text:p text:style-name="common-al">Datum ontvangst: 12-07-2024</text:p>
            <text:p text:style-name="common-al">Omschrijving: isoleren buitengevel</text:p>
            <text:p text:style-name="common-al">Zaaknummer: 1771223925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125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5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9256</meta:user-defined>
    <meta:user-defined meta:name="DCTERMS.abstract">Heer de Swaeffstraat 97 Mierlo  isoleren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de Swaeffstraat 97 5731CA Mierlo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1257</meta:user-defined>
    <meta:user-defined meta:name="OVERHEIDop.GmbID/DC.identifier">gmb-2024-311257</meta:user-defined>
    <meta:user-defined meta:name="OVERHEIDop.versieInformatie"/>
  </office:meta>
</office:document-meta>
</file>