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bijdrage Waddinxveen 2024-2026</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list text:style-name="id1-3-2-1-1-4">
              <text:list-item text:style-override="id1-3-2-1-1-4-1">
                <text:number>-</text:number>
                <text:p text:style-name="al">artikel 3 van de Algemene subsidieverordening Waddinxveen 2021 (ASV);</text:p>
              </text:list-item>
              <text:list-item text:style-override="id1-3-2-1-1-4-2">
                <text:number>-</text:number>
                <text:p text:style-name="al">titel 4.3 van de Algemene wet bestuursrecht;</text:p>
              </text:list-item>
              <text:list-item text:style-override="id1-3-2-1-1-4-3">
                <text:number>-</text:number>
                <text:p text:style-name="al">Leefstijlplan 2024-2026 Waddinxveen;</text:p>
              </text:list-item>
            </text:list>
            <text:p text:style-name="al">overwegende dat:</text:p>
            <text:p text:style-name="al">het gemeentebestuur wil een gezonde leefstijl stimuleren en initiatieven die daaraan bijdragen, ondersteunen.</text:p>
            <text:p text:style-name="al"/>
            <text:p text:style-name="al">besluit vast te stellen Stimuleringsbijdrage Waddinxveen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 </text:p>
            <text:list text:style-name="id1-3-2-2-1-3">
              <text:list-item text:style-override="id1-3-2-2-1-3-1">
                <text:number>a.</text:number>
                <text:p text:style-name="al">college: het college van burgemeester en wethouders van de gemeente Waddinxveen;</text:p>
              </text:list-item>
              <text:list-item text:style-override="id1-3-2-2-1-3-2">
                <text:number>b.</text:number>
                <text:p text:style-name="al">gezonde leefstijl: voldoende beweging, gevarieerd en gezond eten, voldoende ontspanning, niet roken, geen drugsgebruik, geen of matig alcoholgebruik, voldoende slaap en zo veel mogelijk vermijden van stress;</text:p>
              </text:list-item>
              <text:list-item text:style-override="id1-3-2-2-1-3-3">
                <text:number>c.</text:number>
                <text:p text:style-name="al">kalenderjaar: de periode van 1 januari tot en met 31 december van het betreffende jaar.</text:p>
              </text:list-item>
              <text:list-item text:style-override="id1-3-2-2-1-3-4">
                <text:number>d.</text:number>
                <text:p text:style-name="al">leefstijlplan 2024-2026 Waddinxveen: plan dat op 19 september 2023 door het college is vastgesteld;</text:p>
              </text:list-item>
              <text:list-item text:style-override="id1-3-2-2-1-3-5">
                <text:number>e.</text:number>
                <text:p text:style-name="al">stimuleringsbijdrage: het bevorderen van een gezonde leefstijl van de inwoners van de gemeente Waddinxveen waarin inwoners een leven lang kunnen sporten en bewegen, kunnen ontmoeten en cultuur toegankelijk is voor alle inwoners. </text:p>
              </text:list-item>
            </text:list>
          </text:section>
          <text:section text:name="artikel_id1-3-2-2-2" text:style-name="artikel">
            <text:p text:style-name="artikel_kop_titel"><text:span text:style-name="artikel_kop_label">Artikel</text:span> <text:span text:style-name="artikel_kop_nr">2.</text:span> Doel van het verstrekken van de stimuleringsbijdrage</text:p>
            <text:p text:style-name="al">Deze stimuleringsbijdrage heeft als doel inwoners te stimuleren of enthousiasmeren voor sport, bewegen, cultuur, ontmoeten en bevorderen van de gezonde leefstijl. De initiatieven zijn nieuw en zijn in lijn moet de ambities die in het Leefstijlplan 2024-2026 staan vermeld. </text:p>
          </text:section>
          <text:section text:name="artikel_id1-3-2-2-3" text:style-name="artikel">
            <text:p text:style-name="artikel_kop_titel"><text:span text:style-name="artikel_kop_label">Artikel</text:span> <text:span text:style-name="artikel_kop_nr">3.</text:span> Subsidieontvanger </text:p>
            <text:p text:style-name="al">Deze subsidieregeling wordt uitsluitend verstrekt aan: </text:p>
            <text:list text:style-name="id1-3-2-2-3-3">
              <text:list-item text:style-override="id1-3-2-2-3-3-1">
                <text:number>a.</text:number>
                <text:p text:style-name="al">rechtspersonen;</text:p>
              </text:list-item>
              <text:list-item text:style-override="id1-3-2-2-3-3-2">
                <text:number>b.</text:number>
                <text:p text:style-name="al">natuurlijke personen.</text:p>
              </text:list-item>
            </text:list>
          </text:section>
          <text:section text:name="artikel_id1-3-2-2-4" text:style-name="artikel">
            <text:p text:style-name="artikel_kop_titel"><text:span text:style-name="artikel_kop_label">Artikel</text:span> <text:span text:style-name="artikel_kop_nr">5.</text:span> Activiteiten</text:p>
            <text:list text:style-name="id1-3-2-2-4-2">
              <text:list-item text:style-override="id1-3-2-2-4-2">
                <text:number>1.</text:number>
                <text:p text:style-name="al">Activiteiten die voor subsidie in aanmerking komen zijn activiteiten die bijdragen aan een concreet doel of activiteit, waardoor inwoners fysiek, sociaal of maatschappelijk in beweging komen.</text:p>
              </text:list-item>
              <text:list-item text:style-override="id1-3-2-2-4-3">
                <text:number>2.</text:number>
                <text:p text:style-name="al">De activiteiten vallen binnen één of meer thema’s uit het Leefstijlplan en hebben de volgende kernmerken:</text:p>
                <text:list text:style-name="id1-3-2-2-4-3-3">
                  <text:list-item text:style-override="id1-3-2-2-4-3-3-1">
                    <text:number>a.</text:number>
                    <text:p text:style-name="al">laagdrempelige activiteiten voor inwoners uit Waddinxveen die deelname aan sociale, sportieve en culturele activiteit en gezonde leefstijl bevorderen;</text:p>
                  </text:list-item>
                  <text:list-item text:style-override="id1-3-2-2-4-3-3-2">
                    <text:number>b.</text:number>
                    <text:p text:style-name="al">activiteiten ter voorkoming van eenzaamheid;</text:p>
                  </text:list-item>
                  <text:list-item text:style-override="id1-3-2-2-4-3-3-3">
                    <text:number>c.</text:number>
                    <text:p text:style-name="al">de activiteiten zijn vernieuwend en of spreken nieuwe doelgroepen aan.</text:p>
                  </text:list-item>
                </text:list>
              </text:list-item>
              <text:list-item text:style-override="id1-3-2-2-4-4">
                <text:number>3.</text:number>
                <text:p text:style-name="al">De activiteit heeft geen winstoogmerk. </text:p>
              </text:list-item>
              <text:list-item text:style-override="id1-3-2-2-4-5">
                <text:number>4.</text:number>
                <text:p text:style-name="al">Alleen kosten die direct verbonden zijn met de uitvoering van een activiteit komen in aanmerking voor een stimuleringsbijdrage.</text:p>
              </text:list-item>
            </text:list>
          </text:section>
          <text:section text:name="artikel_id1-3-2-2-5" text:style-name="artikel">
            <text:p text:style-name="artikel_kop_titel"><text:span text:style-name="artikel_kop_label">Artikel</text:span> <text:span text:style-name="artikel_kop_nr">5.</text:span> Voorwaarden </text:p>
            <text:p text:style-name="al">De subsidieaanvraag voldoet aan de volgende voorwaarden:</text:p>
            <text:list text:style-name="id1-3-2-2-5-3">
              <text:list-item text:style-override="id1-3-2-2-5-3-1">
                <text:number>1.</text:number>
                <text:p text:style-name="al">de aanvrager dient een ondertekende aanvraag in en kan hierbij gebruik maken van het aanvraagformulier van de gemeente;</text:p>
              </text:list-item>
              <text:list-item text:style-override="id1-3-2-2-5-3-2">
                <text:number>2.</text:number>
                <text:p text:style-name="al">er is een concreet plan met een duidelijke omschrijving van het doel dat bereikt gaat worden en de wijze waarop de doelgroep wordt benaderd; </text:p>
              </text:list-item>
              <text:list-item text:style-override="id1-3-2-2-5-3-3">
                <text:number>3.</text:number>
                <text:p text:style-name="al">per activiteit of initiatief mag maximaal 1 aanvraag worden ingediend per organisatie per jaar;</text:p>
              </text:list-item>
              <text:list-item text:style-override="id1-3-2-2-5-3-4">
                <text:number>4.</text:number>
                <text:p text:style-name="al">de activiteit is vernieuwend en aanvullend voor en door inwoners en onderscheidt zich van bestaand aanbod;</text:p>
              </text:list-item>
              <text:list-item text:style-override="id1-3-2-2-5-3-5">
                <text:number>5.</text:number>
                <text:p text:style-name="al">bij meerdere aanvragen voor eenzelfde soort activiteit, wordt de stimuleringsbijdrage toegekend aan de aanvrager die nog niet eerder of minder vaak een stimuleringsbijdrage heeft ontvangen; </text:p>
              </text:list-item>
              <text:list-item text:style-override="id1-3-2-2-5-3-6">
                <text:number>6.</text:number>
                <text:p text:style-name="al">een aanvrager als bedoeld in artikel 3 kan niet meer dan één keer per jaar een stimuleringsbijdrage aanvragen voor dezelfde soort activiteit. </text:p>
              </text:list-item>
            </text:list>
          </text:section>
          <text:section text:name="artikel_id1-3-2-2-6" text:style-name="artikel">
            <text:p text:style-name="artikel_kop_titel"><text:span text:style-name="artikel_kop_label">Artikel</text:span> <text:span text:style-name="artikel_kop_nr">6.</text:span> Hoogte van de stimuleringsbijdrage en subsidieplafond</text:p>
            <text:list text:style-name="id1-3-2-2-6-2">
              <text:list-item text:style-override="id1-3-2-2-6-2">
                <text:number>1.</text:number>
                <text:p text:style-name="al">De stimuleringsbijdrage bedraagt € 500,- tot € 2.000, - per jaar per activiteit.</text:p>
              </text:list-item>
              <text:list-item text:style-override="id1-3-2-2-6-3">
                <text:number>2.</text:number>
                <text:p text:style-name="al">Voor deze stimuleringsregeling geldt een subsidieplafond van € 40.000 per kalenderjaar. De stimuleringsbijdrage wordt slechts verleend tot ten hoogste het subsidieplafond. De aanvragen worden behandeld op volgorde van binnenkomst. Indien een aanvraag voor een stimuleringsbijdrage boven het subsidieplafond uitkomt, wordt deze afgewezen, dan wel deels toegekend tot het maximumbedrag is bereikt.</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In afwijking van artikel 7, vierde lid van de ASV kan een aanvraag voor een stimuleringsbijdrage gedurende het gehele kalenderjaar worden ingediend.</text:p>
              </text:list-item>
              <text:list-item text:style-override="id1-3-2-2-7-3">
                <text:number>2.</text:number>
                <text:p text:style-name="al">Een aanvraag om een stimuleringsbijdrage wordt 4 weken voordat de aanvrager voornemens is te beginnen met de activiteiten ingediend bij het college.</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aanvrager levert desgevraagd tussentijds gegevens aan die inzichtelijk maken of en in hoeverre de activiteiten zijn uitgevoerd en/of bijdragen aan de beleidsdoelstellingen van de gemeente Waddinxveen.</text:p>
              </text:list-item>
              <text:list-item text:style-override="id1-3-2-2-8-3">
                <text:number>2.</text:number>
                <text:p text:style-name="al">De aanvrager verplicht zich de gesubsidieerde activiteiten uit te voeren conform de ingediende aanvraag en de daarbij gevoegde onderbouwing en begroting.</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op een aanvraag om een stimuleringsbijdrage als bedoeld in artikel 7 eerste lid, uiterlijk twee weken voor start van de activiteit. </text:p>
          </text:section>
          <text:section text:name="artikel_id1-3-2-2-10" text:style-name="artikel">
            <text:p text:style-name="artikel_kop_titel"><text:span text:style-name="artikel_kop_label">Artikel</text:span> <text:span text:style-name="artikel_kop_nr">10.</text:span> Aanvullende weigeringsgronden</text:p>
            <text:p text:style-name="al">Een aanvraag voor een stimuleringsbijdrage kan worden geweigerd als:</text:p>
            <text:list text:style-name="id1-3-2-2-10-3">
              <text:list-item text:style-override="id1-3-2-2-10-3-1">
                <text:number>1.</text:number>
                <text:p text:style-name="al">een andere instelling, een overheidsorganisatie daaronder begrepen, eenzelfde soort activiteit vervult of het jaar waarop de aanvraag betrekking heeft als is uitgevoerd, als waarvoor de aanvrager een stimuleringsbijdrage heeft ingediend; </text:p>
              </text:list-item>
              <text:list-item text:style-override="id1-3-2-2-10-3-2">
                <text:number>2.</text:number>
                <text:p text:style-name="al">de kosten van de activiteit of het product niet in redelijke verhouding staan tot het aantal te bereiken personen binnen de desbetreffende doelgroep of de verwachte effecten. </text:p>
              </text:list-item>
            </text:list>
          </text:section>
          <text:section text:name="artikel_id1-3-2-2-11" text:style-name="artikel">
            <text:p text:style-name="artikel_kop_titel"><text:span text:style-name="artikel_kop_label">Artikel</text:span> <text:span text:style-name="artikel_kop_nr">11.</text:span> Wijze van betaling</text:p>
            <text:p text:style-name="al">De toegekende stimuleringsbijdrage wordt overgemaakt op het rekeningnummer dat bij de subsidieaanvraag is opgegeven op het aanvraagformulier.</text:p>
          </text:section>
          <text:section text:name="artikel_id1-3-2-2-12" text:style-name="artikel">
            <text:p text:style-name="artikel_kop_titel"><text:span text:style-name="artikel_kop_label">Artikel</text:span> <text:span text:style-name="artikel_kop_nr">12</text:span> Verantwoording en vaststelling van de stimuleringsbijdrage</text:p>
            <text:p text:style-name="al">Verantwoording van de stimuleringsbijdrage gebeurt conform het gestelde daarover in artikel 13, van de ASV. Bij het besluit tot verlenen van subsidie stelt het college de subsidie direct vast. </text:p>
          </text:section>
          <text:section text:name="artikel_id1-3-2-2-13" text:style-name="artikel">
            <text:p text:style-name="artikel_kop_titel"><text:span text:style-name="artikel_kop_label">Artikel</text:span> <text:span text:style-name="artikel_kop_nr">13.</text:span> Hardheidsclausule</text:p>
            <text:p text:style-name="al">Overeenkomstig artikel 18, lid 2 van de ASV is voor deze subsidieregeling een hardheidsclausule opgenomen. In uitzonderlijke gevallen kan het college besluiten gemotiveerd af te wijken van een of meer artikelen of artikelleden van deze subsidieregeling als daaraan vasthouden voor de subsidieaanvrager of –ontvanger gevolgen zou hebben die wegens bijzondere omstandigheden onevenredig zouden zijn tot de daarmee te dienen belang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op 1 juni 2024 en eindigt op 31 december 2026.</text:p>
              </text:list-item>
              <text:list-item text:style-override="id1-3-2-2-14-3">
                <text:number>2.</text:number>
                <text:p text:style-name="al">Deze regeling wordt aangehaald als: ‘Stimuleringsbijdrage Waddinxveen 2024-2026’.</text:p>
              </text:list-item>
            </text:list>
          </text:section>
        </text:section>
        <text:section text:name="regeling-sluiting_id1-3-2-3" text:style-name="regeling-sluiting">
          <text:section text:name="ondertekening_id1-3-2-3-1">
            <text:p><text:span text:style-name="functie">Aldus besloten door burgemeester en wethouders van Waddinxveen op 2 juli 2024,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125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5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5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3 van de Algemene subsidieverordening Waddinxveen 2021 (ASV)]|[https://lokaleregelgeving.overheid.nl/CVDR657911/1</meta:user-defined>
    <meta:user-defined meta:name="DC.source">titel 4.3 van de Algemene wet bestuursrecht]|[1.0:c:BWBR0005537&amp;titeldeel=4.3&amp;g=2024-05-01</meta:user-defined>
    <meta:user-defined meta:name="DC.source">Leefstijlplan 2024-2026 Waddinxveen]|[https://lokaleregelgeving.overheid.nl/CVDR720121/1</meta:user-defined>
    <meta:user-defined meta:name="OVERHEIDop.referentienummer">627129696</meta:user-defined>
    <meta:user-defined meta:name="DCTERMS.alternative">Stimuleringsbijdrage Waddinxveen 2024-2026</meta:user-defined>
    <dc:language>nl</dc:language>
    <meta:user-defined meta:name="OVERHEIDop.locatietype/OVERHEIDop.gebiedsmarkering">Gemeente</meta:user-defined>
    <meta:user-defined meta:name="DC.title">Stimuleringsbijdrage Waddinxveen 2024-2026</meta:user-defined>
    <meta:user-defined meta:name="DCTERMS.W3CDTF/DCTERMS.available">2024-07-18</meta:user-defined>
    <meta:user-defined meta:name="DCTERMS.W3CDTF/OVERHEIDop.jaargang">2024</meta:user-defined>
    <meta:user-defined meta:name="OVERHEIDop.publicationIssue">311254</meta:user-defined>
    <meta:user-defined meta:name="OVERHEIDop.betreftRegeling">CVDR722671_1</meta:user-defined>
    <meta:user-defined meta:name="xs:date/OVERHEIDop.startdatum">2024-07-19</meta:user-defined>
    <meta:user-defined meta:name="xs:date/OVERHEIDop.einddatum">2026-12-31</meta:user-defined>
    <meta:user-defined meta:name="OVERHEIDop.GmbID/DC.identifier">gmb-2024-311254</meta:user-defined>
    <meta:user-defined meta:name="OVERHEIDop.versieInformatie"/>
  </office:meta>
</office:document-meta>
</file>