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4-2-1-4">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Gezonde Leefstijl gemeente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de Regeling specifieke uitkering sport en bewegen, gezondheidsbevordering, cultuurparticipatie en de sociale basis 2023–2026;</text:p>
              </text:list-item>
              <text:list-item text:style-override="id1-3-2-1-1-4-4">
                <text:number>-</text:number>
                <text:p text:style-name="al">Beleidsvisie Sociaal Domein 2024-2028;</text:p>
              </text:list-item>
              <text:list-item text:style-override="id1-3-2-1-1-4-5">
                <text:number>-</text:number>
                <text:p text:style-name="al">Leefstijlplan 2024-2026 Waddinxveen;</text:p>
              </text:list-item>
            </text:list>
            <text:p text:style-name="al">overwegende dat:</text:p>
            <text:p text:style-name="al">het gemeentebestuur de gezondheid van haar inwoners wil bevorderen door het verstrekken van subsidies voor activiteiten die daaraan bijdragen;</text:p>
            <text:p text:style-name="al"/>
            <text:p text:style-name="al">besluit vast te stellen de Subsidieregeling Gezonde Leefstijl gemeente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college: het college van burgemeester en wethouders van de gemeente Waddinxveen;</text:p>
                  </text:list-item>
                  <text:list-item text:style-override="id1-3-2-2-1-2-3-2">
                    <text:number>b.</text:number>
                    <text:p text:style-name="al">gezonde leefstijl: voldoende beweging, gevarieerd en gezond eten, voldoende ontspanning, niet roken, geen drugsgebruik, geen of matig alcoholgebruik, voldoende slaap en zo veel mogelijk vermijden van stress;</text:p>
                  </text:list-item>
                  <text:list-item text:style-override="id1-3-2-2-1-2-3-3">
                    <text:number>c.</text:number>
                    <text:p text:style-name="al">kalenderjaar: de periode van 1 januari tot en met 31 december van het betreffende jaar.</text:p>
                  </text:list-item>
                  <text:list-item text:style-override="id1-3-2-2-1-2-3-4">
                    <text:number>d.</text:number>
                    <text:p text:style-name="al">kwetsbare inwoners: inwoners uit Waddinxveen die een gezondheidsrisico hebben, zoals ouderen, mensen met een psychische kwetsbaarheid, inwoners in een lage sociaaleconomische situatie;</text:p>
                  </text:list-item>
                  <text:list-item text:style-override="id1-3-2-2-1-2-3-5">
                    <text:number>e.</text:number>
                    <text:p text:style-name="al">Leefstijlplan 2024-2026 Waddinxveen: plan dat op 19 september 2023 door het college is vastgesteld.</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en kalenderjaar verstrekt. </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het bevorderen van een gezonde leefstijl en het verkleinen van gezondheidsachterstanden van jeugd en kwetsbare inwoners van Waddinxveen, door het versterken van het mentaal welbevinden, stimuleren gezondheidsvaardigen en leefstijl bevorderende activiteiten; </text:p>
              </text:list-item>
              <text:list-item text:style-override="id1-3-2-2-4-3-2">
                <text:number>2.</text:number>
                <text:p text:style-name="al">inwoners van Waddinxveen, die niet of weinig sporten of bewegen te stimuleren om structureel te sporten en te bewegen;</text:p>
              </text:list-item>
              <text:list-item text:style-override="id1-3-2-2-4-3-3">
                <text:number>3.</text:number>
                <text:p text:style-name="al">het creëren van sport- en beweegaanbod in een beweegvriendelijke omgeving;</text:p>
              </text:list-item>
              <text:list-item text:style-override="id1-3-2-2-4-3-4">
                <text:number>4.</text:number>
                <text:p text:style-name="al">bewoners, die niet of beperkt deelnemen aan kunst- en cultuuractiviteiten te activeren om kunst en cultuur te beoefenen of te beleven;</text:p>
              </text:list-item>
              <text:list-item text:style-override="id1-3-2-2-4-3-5">
                <text:number>5.</text:number>
                <text:p text:style-name="al">kansengelijkheid op het bereiken of behouden van een goede gezondheid voor iedereen;</text:p>
              </text:list-item>
              <text:list-item text:style-override="id1-3-2-2-4-3-6">
                <text:number>6.</text:number>
                <text:p text:style-name="al">vitaal ouder worden.</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Activiteiten die voor subsidie in aanmerkingen komen zijn:</text:p>
                <text:list text:style-name="id1-3-2-2-5-2-3">
                  <text:list-item text:style-override="id1-3-2-2-5-2-3-1">
                    <text:number>a.</text:number>
                    <text:p text:style-name="al">activiteiten die bijdragen aan het gezond opgroeien van jeugd en/of een gezond opvoedklimaat voor jeugd;</text:p>
                  </text:list-item>
                  <text:list-item text:style-override="id1-3-2-2-5-2-3-2">
                    <text:number>b.</text:number>
                    <text:p text:style-name="al">activiteiten die bijdragen aan het terugdringen van gezondheidsachterstanden van kwetsbare inwoners;</text:p>
                  </text:list-item>
                  <text:list-item text:style-override="id1-3-2-2-5-2-3-3">
                    <text:number>c.</text:number>
                    <text:p text:style-name="al">activiteiten die bijdragen aan het verbeteren van de mentale gezondheid van inwoners uit Waddinxveen;</text:p>
                  </text:list-item>
                  <text:list-item text:style-override="id1-3-2-2-5-2-3-4">
                    <text:number>d.</text:number>
                    <text:p text:style-name="al">activiteiten die bijdragen aan de aanpak voor kinderen met overgewicht of obesitas;</text:p>
                  </text:list-item>
                  <text:list-item text:style-override="id1-3-2-2-5-2-3-5">
                    <text:number>e.</text:number>
                    <text:p text:style-name="al">aanbieden van de erkende valpreventieve groepsinterventies In Balans, Vallen Verleden Tijd of Otago aan inwoners van Waddinxveen van 65 jaar en ouder met een verhoogd valrisico; </text:p>
                  </text:list-item>
                  <text:list-item text:style-override="id1-3-2-2-5-2-3-6">
                    <text:number>f.</text:number>
                    <text:p text:style-name="al">activiteiten die gericht zijn op georganiseerd sporten en of bewegen, waarbij met name aandacht besteed wordt aan kennismakingsactiviteiten met sport voor jongeren en ouderen;</text:p>
                  </text:list-item>
                  <text:list-item text:style-override="id1-3-2-2-5-2-3-7">
                    <text:number>g.</text:number>
                    <text:p text:style-name="al">laagdrempelige sportactiviteiten die bijdragen aan sportparticipatie voor kwetsbare inwoners en jeugdigen;</text:p>
                  </text:list-item>
                  <text:list-item text:style-override="id1-3-2-2-5-2-3-8">
                    <text:number>h.</text:number>
                    <text:p text:style-name="al">lokale initiatieven die ervoor zorgen dat meer kinderen een kansrijke start hebben. De activiteiten moeten voldoen aan de Handreiking Ketenaanpak Kansrijke Start GALA uitgebracht door het ministerie van Volksgezondheid, Welzijn en Sport; </text:p>
                  </text:list-item>
                  <text:list-item text:style-override="id1-3-2-2-5-2-3-9">
                    <text:number>i.</text:number>
                    <text:p text:style-name="al">activiteiten die bijdragen aan duurzame verbindingen en samenwerking tussen cultuurinstellingen en scholen;</text:p>
                  </text:list-item>
                  <text:list-item text:style-override="id1-3-2-2-5-2-3-10">
                    <text:number>j.</text:number>
                    <text:p text:style-name="al">stimuleren van kennisdeling en overdracht tussen sportverenigingen onderling en met andere sectoren; </text:p>
                  </text:list-item>
                  <text:list-item text:style-override="id1-3-2-2-5-2-3-11">
                    <text:number>k.</text:number>
                    <text:p text:style-name="al">activiteiten die samenhang tussen breedtesport en topsport vergroten;</text:p>
                  </text:list-item>
                  <text:list-item text:style-override="id1-3-2-2-5-2-3-12">
                    <text:number>l.</text:number>
                    <text:p text:style-name="al">het continueren en uitvoeren van Welzijn op recept zoals vastgelegd in de richtlijnen van het landelijk kennisnetwerk 'Welzijn op recept;</text:p>
                  </text:list-item>
                  <text:list-item text:style-override="id1-3-2-2-5-2-3-13">
                    <text:number>m.</text:number>
                    <text:p text:style-name="al">inzetten van buursportcoaches die activiteiten uitvoeren en bijdragen aan minimaal één van de in artikel 4 genoemde doelen.</text:p>
                  </text:list-item>
                </text:list>
              </text:list-item>
              <text:list-item text:style-override="id1-3-2-2-5-3">
                <text:number>2.</text:number>
                <text:p text:style-name="al">De activiteiten onder a tot en met h, l en m betreffen bewezen interventies en of staan op loketgezondleven.nl. </text:p>
              </text:list-item>
              <text:list-item text:style-override="id1-3-2-2-5-4">
                <text:number>3.</text:number>
                <text:p text:style-name="al">De activiteiten die uit deze subsidieregeling voortkomen zijn zo opgezet dat ze integraal bijdragen aan het behalen van de doelen van specifieke thema's zoals deze in het Leefstijlplan 2024-2026 Waddinxveen zijn opgenomen.</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wordt de aanvraag ingediend door een penvoerder;</text:p>
              </text:list-item>
              <text:list-item text:style-override="id1-3-2-2-6-3-3">
                <text:number>3.</text:number>
                <text:p text:style-name="al">de activiteiten zijn afgerond binnen 18 maanden na subsidieverlening.</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text:p>
                <text:list text:style-name="id1-3-2-2-7-3-6-3">
                  <text:list-item text:style-override="id1-3-2-2-7-3-6-3-1">
                    <text:number>a.</text:number>
                    <text:p text:style-name="al">een exemplaar van de oprichtingsakte of de statuten;</text:p>
                  </text:list-item>
                  <text:list-item text:style-override="id1-3-2-2-7-3-6-3-2">
                    <text:number>b.</text:number>
                    <text:p text:style-name="al">jaarverslag;</text:p>
                  </text:list-item>
                  <text:list-item text:style-override="id1-3-2-2-7-3-6-3-3">
                    <text:number>c.</text:number>
                    <text:p text:style-name="al">de jaarrekening of de balans van het voorgaande jaar. </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list-item>
              <text:list-item text:style-override="id1-3-2-2-8-3">
                <text:number>2.</text:number>
                <text:p text:style-name="al">Niet voor subsidie komen in aanmerking: </text:p>
                <text:list text:style-name="id1-3-2-2-8-3-3">
                  <text:list-item text:style-override="id1-3-2-2-8-3-3-1">
                    <text:number>a.</text:number>
                    <text:p text:style-name="al">kosten voor de viering van feesten, jubilea en partijen, kosten van consumpties; </text:p>
                  </text:list-item>
                  <text:list-item text:style-override="id1-3-2-2-8-3-3-2">
                    <text:number>b.</text:number>
                    <text:p text:style-name="al">kosten voor onderhoud of verbouwing van panden;</text:p>
                  </text:list-item>
                  <text:list-item text:style-override="id1-3-2-2-8-3-3-3">
                    <text:number>c.</text:number>
                    <text:p text:style-name="al">kosten die een redelijke uitvoering van de activiteit te boven gaan.</text:p>
                  </text:list-item>
                </text:list>
              </text:list-item>
              <text:list-item text:style-override="id1-3-2-2-8-4">
                <text:number>3.</text:number>
                <text:p text:style-name="al">Met inachtneming van het maximaal aantal deelnemers voor ieder van de valpreventieve groepsinterventies beschreven onder artikel 5 lid e, gelden per deelnemer van 65 jaar of ouder uit Waddinxveen de volgende maximale vergoedingen:</text:p>
                <text:list text:style-name="id1-3-2-2-8-4-3">
                  <text:list-item text:style-override="id1-3-2-2-8-4-3-1">
                    <text:number>a.</text:number>
                    <text:p text:style-name="al">Vallen Verleden Tijd: € 330</text:p>
                  </text:list-item>
                  <text:list-item text:style-override="id1-3-2-2-8-4-3-2">
                    <text:number>b.</text:number>
                    <text:p text:style-name="al">In Balans: €275</text:p>
                  </text:list-item>
                  <text:list-item text:style-override="id1-3-2-2-8-4-3-3">
                    <text:number>c.</text:number>
                    <text:p text:style-name="al">Otago (groep): €413</text:p>
                  </text:list-item>
                </text:list>
              </text:list-item>
              <text:list-item text:style-override="id1-3-2-2-8-5">
                <text:number>4.</text:number>
                <text:p text:style-name="al">Per kalenderjaar kan voor hetzelfde project maximaal éénmaal een subsidie verleend word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 </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vierde lid van de ASV kan een aanvraag voor een subsidie gedurende het gehele kalenderjaar worden ingediend.</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 </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item text:style-override="id1-3-2-2-11-4">
                <text:number>3.</text:number>
                <text:p text:style-name="al">Als alle subsidie zijn toegekend in het subsidiejaar en er ruimte is in het subsidieplafond, kan het subsidiebedrag dat over is, ook voor andere activiteiten binnen de subsidieregeling worden gebruikt.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 </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 </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text:p>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1 juni 2024.</text:p>
              </text:list-item>
              <text:list-item text:style-override="id1-3-2-2-17-3">
                <text:number>2.</text:number>
                <text:p text:style-name="al">Deze regeling wordt aangehaald als: ‘Subsidieregeling Gezonde Leefstijl gemeente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Beoordelingscriteria mate activiteiten bijdragen Weging </text:span>
                    <text:span text:style-name="nadrukvet">aan de doelstell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Kennis en ervaring met de doelgroep.</text:p>
                    </text:list-item>
                    <text:list-item text:style-override="id1-3-2-4-5-1-4-4-2-1-2">
                      <text:number>•</text:number>
                      <text:p text:style-name="table_al">De wijze waarop invulling wordt gegeven aan de activiteiten. Zijn de vrijwilligers geschoold, worden zij ondersteund?</text:p>
                    </text:list-item>
                    <text:list-item text:style-override="id1-3-2-4-5-1-4-4-2-1-3">
                      <text:number>•</text:number>
                      <text:p text:style-name="table_al">De mate waarop aandacht wordt besteed aan maatschappelijke ontwikkelingen en hierop ingespeeld wordt.</text:p>
                    </text:list-item>
                    <text:list-item text:style-override="id1-3-2-4-5-1-4-4-2-1-4">
                      <text:number>•</text:number>
                      <text:p text:style-name="table_al">De wijze waarop het effect wordt geme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text:span>
                    <text:span text:style-name="nadrukvet"> dienstverlening laagdrempelig en toegankelijk</text:span>
                    <text:span text:style-name="nadrukvet">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Is de dienstverlening toegankelijk voor inwoners uit Waddinxveen? (bereikbaarheid, telefonisch, digitaal, vrije inloop).</text:p>
                    </text:list-item>
                    <text:list-item text:style-override="id1-3-2-4-5-1-4-6-2-1-2">
                      <text:number>•</text:number>
                      <text:p text:style-name="table_al">De mate waarin de doelgroep wordt bereikt. Niet alleen bestaande gebruikers van activiteit, maar ook nieuwe gebruikers.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 </text:span>
        </text:p>
          <text:p text:style-name="al">
          <text:span text:style-name="nadrukvet">Formulier ingevuld doo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Score mate waarin activiteiten bijdragen aan de doelstell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Kwaliteit van dienstverlen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 8</text:p>
                  <text:p text:style-name="table_al"> 6</text:p>
                  <text:p text:style-name="table_al"> 4</text:p>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Score effectieve inzet van middelen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DC.source">Leefstijlplan 2024-2026 Waddinxveen]|[https://lokaleregelgeving.overheid.nl/CVDR720121/1</meta:user-defined>
    <meta:user-defined meta:name="OVERHEIDop.referentienummer">627129696</meta:user-defined>
    <meta:user-defined meta:name="DCTERMS.alternative">Subsidieregeling Gezonde Leefstijl gemeente Waddinxveen 2025</meta:user-defined>
    <dc:language>nl</dc:language>
    <meta:user-defined meta:name="OVERHEIDop.locatietype/OVERHEIDop.gebiedsmarkering">Gemeente</meta:user-defined>
    <meta:user-defined meta:name="DC.title">Subsidieregeling Gezonde Leefstijl gemeente Waddinxveen 2025</meta:user-defined>
    <meta:user-defined meta:name="DCTERMS.W3CDTF/DCTERMS.available">2024-07-18</meta:user-defined>
    <meta:user-defined meta:name="DCTERMS.W3CDTF/OVERHEIDop.jaargang">2024</meta:user-defined>
    <meta:user-defined meta:name="OVERHEIDop.publicationIssue">311253</meta:user-defined>
    <meta:user-defined meta:name="OVERHEIDop.betreftRegeling">CVDR722670_1</meta:user-defined>
    <meta:user-defined meta:name="xs:date/OVERHEIDop.startdatum">2024-07-19</meta:user-defined>
    <meta:user-defined meta:name="OVERHEIDop.GmbID/DC.identifier">gmb-2024-311253</meta:user-defined>
    <meta:user-defined meta:name="OVERHEIDop.versieInformatie"/>
  </office:meta>
</office:document-meta>
</file>