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 en vroegschoolse educatie Waddinxveen 2025</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Wet kinderopvang;</text:p>
              </text:list-item>
              <text:list-item text:style-override="id1-3-2-1-1-4-4">
                <text:number>-</text:number>
                <text:p text:style-name="al">Besluit basisvoorwaarden kwaliteit voorschoolse educatie;</text:p>
              </text:list-item>
              <text:list-item text:style-override="id1-3-2-1-1-4-5">
                <text:number>-</text:number>
                <text:p text:style-name="al">De beleidsdoelstellingen van de Lokaal Educatieve Agenda (LEA);</text:p>
              </text:list-item>
            </text:list>
            <text:p text:style-name="al">overwegende dat:</text:p>
            <text:p text:style-name="al">het wenselijk is om peuters te ondersteunen en te stimuleren bij het ontwikkelen van hun emotionele, culturele en cognitieve vermogens, zodat zij een optimale start in het basisonderwijs kunnen maken;</text:p>
            <text:p text:style-name="al"/>
            <text:p text:style-name="al">besluit vast te stellen de Subsidieregeling peuteropvang en voor- en vroegschoolse educatie Waddinx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college: het college van burgemeester en wethouders van de gemeente Waddinxveen;</text:p>
              </text:list-item>
              <text:list-item text:style-override="id1-3-2-2-1-3-2">
                <text:number>b.</text:number>
                <text:p text:style-name="al">doelgroeppeuter: een peuter met een indicatiestelling voor voorschoolse educatie (VE);</text:p>
              </text:list-item>
              <text:list-item text:style-override="id1-3-2-2-1-3-3">
                <text:number>c.</text:number>
                <text:p text:style-name="al">fiscaal maximumuurtarief: de maximum uurprijs voor dagopvang, zoals vastgesteld door de rijksoverheid;</text:p>
              </text:list-item>
              <text:list-item text:style-override="id1-3-2-2-1-3-4">
                <text:number>d.</text:number>
                <text:p text:style-name="al">inkomensverklaring: een officiële verklaring van de Belastingdienst met daarin inkomensgegevens over een bepaald belastingjaar;</text:p>
              </text:list-item>
              <text:list-item text:style-override="id1-3-2-2-1-3-5">
                <text:number>e.</text:number>
                <text:p text:style-name="al">kalenderjaar: de periode van 1 januari tot en met 31 december van het betreffende jaar.</text:p>
              </text:list-item>
              <text:list-item text:style-override="id1-3-2-2-1-3-6">
                <text:number>f.</text:number>
                <text:p text:style-name="al">kinderopvangtoeslag: een tegemoetkoming van het Rijk in de kosten van kinderopvang.</text:p>
              </text:list-item>
              <text:list-item text:style-override="id1-3-2-2-1-3-7">
                <text:number>g.</text:number>
                <text:p text:style-name="al">kinderopvangvoorziening: voorziening waar (VE)peuteropvang wordt aangeboden, niet zijnde gastouderopvang of buitenschoolse opvang;</text:p>
              </text:list-item>
              <text:list-item text:style-override="id1-3-2-2-1-3-8">
                <text:number>h.</text:number>
                <text:p text:style-name="al">kind-volgsysteem: een systeem waarmee de ontwikkeling van kinderen in kaart kan worden gebracht tijdens hun aanwezigheid in de kinderopvang, peuterspeelzaal en/of tijdens de basisschoolperiode;</text:p>
              </text:list-item>
              <text:list-item text:style-override="id1-3-2-2-1-3-9">
                <text:number>i.</text:number>
                <text:p text:style-name="al">ouder: ouder in de zin van de Wet kinderopvang;</text:p>
              </text:list-item>
              <text:list-item text:style-override="id1-3-2-2-1-3-10">
                <text:number>j.</text:number>
                <text:p text:style-name="al">ouderbijdrage: financiële vergoeding die ouders moeten betalen voor de afname van peuteropvang. De hoogte van de ouderbijdrage wordt bepaald aan de hand van de tabel kinderopvangtoeslag van de Belastingdienst;</text:p>
              </text:list-item>
              <text:list-item text:style-override="id1-3-2-2-1-3-11">
                <text:number>k.</text:number>
                <text:p text:style-name="al">ouderverklaring ‘geen recht op kinderopvangtoeslag’: een document waarop de ouder verklaart geen recht te hebben op kinderopvangtoeslag zoals bedoeld in artikel 1.1 van de Wet kinderopvang en kwaliteitseisen peuterspeelzaalwerk. Als bewijsstuk moet hierbij een inkomensverklaring gevoegd worden;</text:p>
              </text:list-item>
              <text:list-item text:style-override="id1-3-2-2-1-3-12">
                <text:number>l.</text:number>
                <text:p text:style-name="al">penvoerder: één van de deelnemers in een samenwerkingsverband. De penvoerder is gemachtigd door de overige partijen uit het samenwerkingsverband;</text:p>
              </text:list-item>
              <text:list-item text:style-override="id1-3-2-2-1-3-13">
                <text:number>m.</text:number>
                <text:p text:style-name="al">peuter: een kind in de leeftijd van 2 tot 4 jaar;</text:p>
              </text:list-item>
              <text:list-item text:style-override="id1-3-2-2-1-3-14">
                <text:number>n.</text:number>
                <text:p text:style-name="al">VE: voorschoolse educatie;</text:p>
              </text:list-item>
              <text:list-item text:style-override="id1-3-2-2-1-3-15">
                <text:number>o.</text:number>
                <text:p text:style-name="al">VVE: vroeg- en voorschoolse educatie;</text:p>
              </text:list-item>
              <text:list-item text:style-override="id1-3-2-2-1-3-16">
                <text:number>p.</text:number>
                <text:p text:style-name="al">Wet IKK: wet innovatie en kwaliteit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5 bedoelde doelen en activiteiten.</text:p>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 </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 </text:p>
            <text:list text:style-name="id1-3-2-2-4-3">
              <text:list-item text:style-override="id1-3-2-2-4-3-1">
                <text:number>1.</text:number>
                <text:p text:style-name="al">dat het sociaal emotionele, -culturele en cognitieve vermogen van peuters wordt vergroot;</text:p>
              </text:list-item>
              <text:list-item text:style-override="id1-3-2-2-4-3-2">
                <text:number>2.</text:number>
                <text:p text:style-name="al">dat kinderen met een risico op een taal- of onderwijsachterstand in beeld zijn en passende ondersteuning krijgen om het risico te verkleinen;</text:p>
              </text:list-item>
              <text:list-item text:style-override="id1-3-2-2-4-3-3">
                <text:number>3.</text:number>
                <text:p text:style-name="al">dat kinderen zonder of met een kleinere ontwikkelingsachterstand instromen op de basisschool;</text:p>
              </text:list-item>
              <text:list-item text:style-override="id1-3-2-2-4-3-4">
                <text:number>4.</text:number>
                <text:p text:style-name="al">het uitvoeren van peuteropvang;</text:p>
              </text:list-item>
              <text:list-item text:style-override="id1-3-2-2-4-3-5">
                <text:number>5.</text:number>
                <text:p text:style-name="al">dat er een doorgaande leerlijn bestaat die aansluit bij de ontwikkeling van het kind.</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 </text:p>
            <text:list text:style-name="id1-3-2-2-5-3">
              <text:list-item text:style-override="id1-3-2-2-5-3-1">
                <text:number>1.</text:number>
                <text:p text:style-name="al">Peuteropvang:</text:p>
                <text:list text:style-name="id1-3-2-2-5-3-1-3">
                  <text:list-item text:style-override="id1-3-2-2-5-3-1-3-1">
                    <text:number>a.</text:number>
                    <text:p text:style-name="al">een aanbod aan peuters van ouders aantoonbaar zonder recht op kinderopvangtoeslag, waarbij de gemeente maximaal 8 uur per week subsidieert</text:p>
                  </text:list-item>
                  <text:list-item text:style-override="id1-3-2-2-5-3-1-3-2">
                    <text:number>b.</text:number>
                    <text:p text:style-name="al">een aanbod aan de doelgroeppeuters van zowel ouders zonder recht op kinderopvangtoeslag als ouders met recht op kinderopvangtoeslag, waarbij de gemeente maximaal 16 uur per week subsidieert. Het aanbod wordt gerealiseerd voor gemiddeld 10 uur per week, over 1,5 jaar voor peuters in de leeftijd van 2,5 tot 4 jaar, met een totaal van minimaal 960 uur.;</text:p>
                  </text:list-item>
                  <text:list-item text:style-override="id1-3-2-2-5-3-1-3-3">
                    <text:number>c.</text:number>
                    <text:p text:style-name="al">in het aanbod zoals genoemd onder a en b wordt de ontwikkeling van (doelgroep)peuters op gestructureerde en samenhangende wijze gestimuleerd op het gebied van taal, rekenen, motoriek en sociaal-emotionele ontwikkeling. Dit aanbod voldoet aan het Besluit basisvoorwaarden kwaliteit voorschoolse educatie;</text:p>
                  </text:list-item>
                  <text:list-item text:style-override="id1-3-2-2-5-3-1-3-4">
                    <text:number>d.</text:number>
                    <text:p text:style-name="al">De verleende subsidie kan ingezet worden om een peuter die maximaal 3 weken voor de vakantie 4 jaar wordt, tot aan de vakantie te laten overbruggen om continuïteit te waarborgen voor het kind;</text:p>
                  </text:list-item>
                  <text:list-item text:style-override="id1-3-2-2-5-3-1-3-5">
                    <text:number>e.</text:number>
                    <text:p text:style-name="al">De verleende subsidie kan bij uitzondering en deels ingezet worden om een peuter na zijn/haar vierde verjaardag langer op de peuteropvang te laten verblijven. Hierbij gelden de volgende voorwaarden:</text:p>
                    <text:list text:style-name="id1-3-2-2-5-3-1-3-5-3">
                      <text:list-item text:style-override="id1-3-2-2-5-3-1-3-5-3-1">
                        <text:number>i.</text:number>
                        <text:p text:style-name="al">er is geen sprake van kinderopvangtoeslag (deze loopt door tot het kind start in het basisonderwijs);</text:p>
                      </text:list-item>
                      <text:list-item text:style-override="id1-3-2-2-5-3-1-3-5-3-2">
                        <text:number>ii.</text:number>
                        <text:p text:style-name="al">er is sprake van een speciale zorgbehoefte waardoor het kind nog niet kan starten op het primair onderwijs. De zorgbehoefte is door een professional in beeld gebracht;</text:p>
                      </text:list-item>
                      <text:list-item text:style-override="id1-3-2-2-5-3-1-3-5-3-3">
                        <text:number>iii.</text:number>
                        <text:p text:style-name="al">de mogelijkheid voor inzet van de Sociaal Medische Indicatie Kinderopvang (SMI) wordt in kaart gebracht;</text:p>
                      </text:list-item>
                      <text:list-item text:style-override="id1-3-2-2-5-3-1-3-5-3-4">
                        <text:number>iv.</text:number>
                        <text:p text:style-name="al">de onderwijsinstelling heeft een zorgplicht voor aangemelde kinderen.</text:p>
                      </text:list-item>
                      <text:list-item text:style-override="id1-3-2-2-5-3-1-3-5-3-5">
                        <text:number>v.</text:number>
                        <text:p text:style-name="al">de peuteropvang maakt samen met ouders, school en andere betrokken professionals een plan rondom het kind; </text:p>
                      </text:list-item>
                      <text:list-item text:style-override="id1-3-2-2-5-3-1-3-5-3-6">
                        <text:number>vi.</text:number>
                        <text:p text:style-name="al">de gemeente moet toestemming geven voor het gebruik maken van deze uitzondering;</text:p>
                      </text:list-item>
                    </text:list>
                  </text:list-item>
                  <text:list-item text:style-override="id1-3-2-2-5-3-1-3-6">
                    <text:number>f.</text:number>
                    <text:p text:style-name="al">de activiteiten onder a tot en met d voldoen aan de kwaliteitscriteria van de Wet IKK.</text:p>
                  </text:list-item>
                </text:list>
              </text:list-item>
              <text:list-item text:style-override="id1-3-2-2-5-3-2">
                <text:number>2.</text:number>
                <text:p text:style-name="al">Inzet van jeugdzorgexpertise in de kinderopvang om opgroei- en/of ontwikkelproblemen in een vroeg stadium te herkennen en te voorzien van een passende interventie Pedagogisch coach op de VVE-groep:</text:p>
                <text:list text:style-name="id1-3-2-2-5-3-2-3">
                  <text:list-item text:style-override="id1-3-2-2-5-3-2-3-1">
                    <text:number>a.</text:number>
                    <text:p text:style-name="al">Het inzetten van een hbo-geschoolde pedagogisch coach/pedagogisch beleidsmedewerker op de VVE-groep. Hierbij gelden de volgende uitgangspunten:</text:p>
                    <text:list text:style-name="id1-3-2-2-5-3-2-3-1-3">
                      <text:list-item text:style-override="id1-3-2-2-5-3-2-3-1-3-1">
                        <text:number>i.</text:number>
                        <text:p text:style-name="al">de kwaliteit van het aanbod van voorschoolse educatie wordt verhoogd;</text:p>
                      </text:list-item>
                      <text:list-item text:style-override="id1-3-2-2-5-3-2-3-1-3-2">
                        <text:number>ii.</text:number>
                        <text:p text:style-name="al">de medewerker wordt 10 uur per doelgroeppeuter per locatie per jaar ingezet. De peildatum is 1 januari van het kalenderjaar waarvoor de subsidie wordt aangevraagd. Dit betreft een rekenregel. Het totale aantal voorgeschreven uren per locatie mag door de opvangorganisatie naar eigen inzicht worden ingezet, zolang de inzet gericht is op kwaliteitsverbetering van de beroepskrachten en het aanbod van de voorschoolse educatie op de groepen waar doelgroepkinderen aan deelnemen;</text:p>
                      </text:list-item>
                      <text:list-item text:style-override="id1-3-2-2-5-3-2-3-1-3-3">
                        <text:number>iii.</text:number>
                        <text:p text:style-name="al">de medewerker voldoet aan de eisen zoals gesteld in de Wet IKK en zoals ze zijn uitgewerkt in de CAO Kinderopvang en de CAO Sociaal werk;</text:p>
                      </text:list-item>
                      <text:list-item text:style-override="id1-3-2-2-5-3-2-3-1-3-4">
                        <text:number>iv.</text:number>
                        <text:p text:style-name="al">opleidingskosten voor hbo-, wo- en associate degree-opleidingen gericht op de ontwikkeling van kinderen en de manier waarop die ontwikkeling zo optimaal mogelijk kan worden ondersteund kunnen ook gesubsidieerd worden. Zie hiervoor de lijst Branche erkende Scholing voor Pedagogisch beleidsmedewerker/coach. Mbo4-diploma aangevuld met een branche-erkende opleiding is ook mogelijk.</text:p>
                      </text:list-item>
                    </text:list>
                  </text:list-item>
                </text:list>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uitsluitend worden verstrekt aan organisaties die een kinderopvangvoorziening verzorgen voor (doelgroep)peuters in Waddinxveen en zowel peuteropvang als VE-peuteropvang aanbieden; </text:p>
              </text:list-item>
              <text:list-item text:style-override="id1-3-2-2-6-3-2">
                <text:number>2.</text:number>
                <text:p text:style-name="al">de opvangvoorziening staat als kinderdagverblijf ingeschreven in het Landelijk Register Kinderopvang en heeft voor doelgroeppeuters de aantekening ‘ja’ in dit register;</text:p>
              </text:list-item>
              <text:list-item text:style-override="id1-3-2-2-6-3-3">
                <text:number>3.</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6-3-4">
                <text:number>4.</text:number>
                <text:p text:style-name="al">de aanvrager werkt met een kind-volgsystem en een VVE-programma dat voldoet aan de voorwaarden uit het besluit basisvoorwaarden voorschoolse educatie;</text:p>
              </text:list-item>
              <text:list-item text:style-override="id1-3-2-2-6-3-5">
                <text:number>5.</text:number>
                <text:p text:style-name="al">indien sprake is van een samenwerkingsverband, dan wordt de aanvraag ingediend door een penvoerder.</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 </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De aanvraag bevat een sluitende begroting voor de gehele periode waarvoor subsidie wordt aangevraagd.</text:p>
              </text:list-item>
              <text:list-item text:style-override="id1-3-2-2-7-3-6">
                <text:number>6.</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Voor subsidie komen de redelijk te maken kosten in aanmerking die direct zijn verbonden met de activiteiten als bedoeld in artikel 5:</text:p>
            <text:list text:style-name="id1-3-2-2-8-3">
              <text:list-item text:style-override="id1-3-2-2-8-3-1">
                <text:number>1.</text:number>
                <text:p text:style-name="al">Peuteropvang</text:p>
                <text:list text:style-name="id1-3-2-2-8-3-1-3">
                  <text:list-item text:style-override="id1-3-2-2-8-3-1-3-1">
                    <text:number>a.</text:number>
                    <text:p text:style-name="al">Ouders met recht op kinderopvangtoeslag:</text:p>
                    <text:list text:style-name="id1-3-2-2-8-3-1-3-1-3">
                      <text:list-item text:style-override="id1-3-2-2-8-3-1-3-1-3-1">
                        <text:number>i.</text:number>
                        <text:p text:style-name="al">Ouders met een peuter die naar de reguliere peuteropvang gaat, betalen een inkomensafhankelijke ouderbijdrage op basis van het door de rijksoverheid vastgestelde fiscaal maximumuurtarief over de eerste acht uur per week. De gemeente Waddinxveen subsidieert in dit geval maximaal het bedrag tussen het maximaal fiscaal maximumuurtarief en € 10,25 per uur over acht uur per week.</text:p>
                      </text:list-item>
                      <text:list-item text:style-override="id1-3-2-2-8-3-1-3-1-3-2">
                        <text:number>ii.</text:number>
                        <text:p text:style-name="al">Ouders met een peuter die een VVE-indicatie heeft, betalen een inkomensafhankelijke ouderbijdrage op basis van het door de rijksoverheid vastgestelde fiscaal maximumuurtarief over de eerste acht uur per week. De gemeente subsidieert in dit geval het bedrag tussen het maximaal fiscaal maximumuurtarief en € 9,75 per uur over acht uur per week. Acht uur aanvullend per week (in totaal zestien uur) is voor deze ouders gratis. De gemeente Waddinxveen subsidieert de aanvullende acht uur per week voor maximaal € 10,25 per uur. </text:p>
                      </text:list-item>
                    </text:list>
                  </text:list-item>
                  <text:list-item text:style-override="id1-3-2-2-8-3-1-3-2">
                    <text:number>b.</text:number>
                    <text:p text:style-name="al">Ouders zonder recht op kinderopvangtoeslag:</text:p>
                    <text:list text:style-name="id1-3-2-2-8-3-1-3-2-3">
                      <text:list-item text:style-override="id1-3-2-2-8-3-1-3-2-3-1">
                        <text:number>i.</text:number>
                        <text:p text:style-name="al">Ouders met een peuter die naar de reguliere peuteropvang gaat, betalen een inkomensafhankelijke ouderbijdrage op basis van het door de rijksoverheid vastgestelde fiscaal maximumuurtarief over de acht uur per week. De gemeente Waddinxveen subsidieert in dit maximaal geval de aanvulling tot het fiscaal maximumuurtarief en het bedrag tussen het maximaal fiscaal maximumuurtarief en € 10,25 per uur over acht uur per week. </text:p>
                      </text:list-item>
                      <text:list-item text:style-override="id1-3-2-2-8-3-1-3-2-3-2">
                        <text:number>ii.</text:number>
                        <text:p text:style-name="al">Ouders met een peuter die een VVE-indicatie heeft, betalen een inkomensafhankelijke ouderbijdrage op basis van het door de rijksoverheid vastgestelde fiscaal maximumuurtarief over de eerste acht uur per week. De gemeente Waddinxveen subsidieert in dit geval de aanvulling tot het fiscaal maximumuurtarief en het bedrag tussen het maximaal fiscaal maximumuurtarief en € 10,25 per uur over acht uur per week. Acht uur aanvullend per week (in totaal zestien uur) is voor deze groep gratis. De gemeente Waddinxveen subsidieert de aanvullende acht uur per week met maximaal € 10,25 per uur. </text:p>
                      </text:list-item>
                    </text:list>
                  </text:list-item>
                  <text:list-item text:style-override="id1-3-2-2-8-3-1-3-3">
                    <text:number>c.</text:number>
                    <text:p text:style-name="al">Voor lid 1.a.ii en lid 1.b.ii is er een wettelijke aanbodverplichting van 16 uur per week VVE voor kinderen in de leeftijd van 2,5 tot 4 jaar. De aanvragende organisatie mag variëren in de vorm waarin dit wordt aangeboden, maar mag niet meer dan zes uur per dag aanbieden. Over een periode van 1,5 jaar moet er in totaal 960 uur voorschoolse educatie aangeboden zijn. </text:p>
                  </text:list-item>
                </text:list>
              </text:list-item>
              <text:list-item text:style-override="id1-3-2-2-8-3-2">
                <text:number>2.</text:number>
                <text:p text:style-name="al">Inzet pedagogisch beleidsmedewerker en opleidingskosten</text:p>
                <text:list text:style-name="id1-3-2-2-8-3-2-3">
                  <text:list-item text:style-override="id1-3-2-2-8-3-2-3-1">
                    <text:number>a.</text:number>
                    <text:p text:style-name="al">Per peutergroep kan er per jaar een subsidie worden aangevraagd ter hoogte van € 3.000. Deze subsidie is bedoeld voor scholingskosten VVE en VVE-gerelateerde programma’s. </text:p>
                  </text:list-item>
                  <text:list-item text:style-override="id1-3-2-2-8-3-2-3-2">
                    <text:number>b.</text:number>
                    <text:p text:style-name="al">Per kind met een VVE-indicatie geldt een toeslag van € 475 voor de inzet van de hbo-coach/pedagogisch medewerker op de groep.</text:p>
                  </text:list-item>
                </text:list>
              </text:list-item>
              <text:list-item text:style-override="id1-3-2-2-8-3-3">
                <text:number>3.</text:number>
                <text:p text:style-name="al">Inzet jeugdzorgexpertise is 28 uur per week.</text:p>
              </text:list-item>
              <text:list-item text:style-override="id1-3-2-2-8-3-4">
                <text:number>4.</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bepaalt in hoeverre ouders zonder recht op kinderopvangtoeslag in aanmerking komen voor subsidie en gebruikt daarvoor een ouderverklaring ‘geen recht op kinderopvangtoeslag’.</text:p>
              </text:list-item>
              <text:list-item text:style-override="id1-3-2-2-9-3">
                <text:number>2.</text:number>
                <text:p text:style-name="al">De aanvrager toetst aan de hand van de ouderverklaring ‘geen recht op kinderopvangtoeslag’, in combinatie met een inkomensverklaring van de ouder(s) of een peuter in aanmerking komt voor een gesubsidieerde plek. Als dit om aantoonbare reden niet mogelijk is, kan een ander bewijs van inkomen worden opgevraagd. Dit kan zijn: salarisstrook, uitkeringsspecificatie, werkgeversverklaring, verklaring van schuldsanering etc.</text:p>
              </text:list-item>
              <text:list-item text:style-override="id1-3-2-2-9-4">
                <text:number>3.</text:number>
                <text:p text:style-name="al">De aanvrager is niet verantwoordelijk voor de juistheid van de door ouders geleverde gegevens.</text:p>
              </text:list-item>
              <text:list-item text:style-override="id1-3-2-2-9-5">
                <text:number>4.</text:number>
                <text:p text:style-name="al">De aanvrager levert per kwartaalgegevens aan die inzichtelijk maken of en in hoeverre de gesubsidieerde activiteiten zijn uitgevoerd en/of bijdragen aan de beleidsdoelstellingen van de gemeente Waddinxveen. De benodigde gegevens worden opgenomen in de subsidiebeschikking.</text:p>
              </text:list-item>
              <text:list-item text:style-override="id1-3-2-2-9-6">
                <text:number>5.</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aanvraag om subsidie die per kalenderjaar wordt verstrekt te worden ingediend tussen 1 juni en 1 augustus voorafgaand aan het kalenderjaar waarop de aanvraag betrekking heeft. </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maakt ieder jaar vóór 1 juni het subsidieplafond voor het volgende kalenderjaar bekend via de website van de gemeente Waddinxveen.</text:p>
              </text:list-item>
              <text:list-item text:style-override="id1-3-2-2-11-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 </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 </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 </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Het college beslist op een aanvraag om een subsidie als bedoeld in artikel 10, eerste lid, uiterlijk op 31 december van het jaar waarin de aanvraag is ingediend. </text:p>
              </text:list-item>
              <text:list-item text:style-override="id1-3-2-2-13-3">
                <text:number>2.</text:number>
                <text:p text:style-name="al">Het college beslist op een aanvraag om een subsidie als bedoeld in artikel 10, tweede lid, binnen 8 weken nadat de volledige aanvraag is ingediend. </text:p>
              </text:list-item>
              <text:list-item text:style-override="id1-3-2-2-13-4">
                <text:number>3.</text:number>
                <text:p text:style-name="al">Het college kan de termijn genoemd in het tweede lid eenmaal met ten hoogste 8 weken verdagen.</text:p>
              </text:list-item>
            </text:list>
          </text:section>
          <text:section text:name="artikel_id1-3-2-2-14" text:style-name="artikel">
            <text:p text:style-name="artikel_kop_titel"><text:span text:style-name="artikel_kop_label">Artikel</text:span> <text:span text:style-name="artikel_kop_nr">14.</text:span> Besluitvorming</text:p>
            <text:list text:style-name="id1-3-2-2-14-2">
              <text:list-item text:style-override="id1-3-2-2-14-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4-3">
                <text:number>2.</text:number>
                <text:p text:style-name="al">Het college beslist op de subsidieaanvragen uiterlijk op 31 december van het jaar waarin de aanvraag is ingediend</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Overeenkomstig artikel 9, derde lid, aanhef en onder f, van de ASV kan subsidieverlening worden geweigerd als:</text:p>
            <text:list text:style-name="id1-3-2-2-15-3">
              <text:list-item text:style-override="id1-3-2-2-15-3-1">
                <text:number>1.</text:number>
                <text:p text:style-name="al">een andere instelling, een overheidsorganisatie daaronder begrepen, eenzelfde soort activiteit vervult als waarvoor de aanvrager een subsidieaanvraag heeft ingediend; </text:p>
              </text:list-item>
              <text:list-item text:style-override="id1-3-2-2-15-3-2">
                <text:number>2.</text:number>
                <text:p text:style-name="al">de kosten van de activiteit of het product niet in redelijke verhouding staan tot het aantal te bereiken personen binnen de desbetreffende doelgroep of het aantal geleverde producten of de verwachte effecten; </text:p>
              </text:list-item>
              <text:list-item text:style-override="id1-3-2-2-15-3-3">
                <text:number>3.</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5-3-4">
                <text:number>4.</text:number>
                <text:p text:style-name="al">andere aanvragen voor dezelfde soort activiteit of doelgroep of gericht op een soortgelijk effect, een groter aantal personen binnen de desbetreffende doelgroep kan bereiken of een groter aantal activiteiten of effect kan realiseren; </text:p>
              </text:list-item>
              <text:list-item text:style-override="id1-3-2-2-15-3-5">
                <text:number>5.</text:number>
                <text:p text:style-name="al">Voor de activiteiten waarvoor subsidie wordt aangevraagd een andere vorm van financiering van de gemeente Waddinxveen wordt ontvangen;</text:p>
              </text:list-item>
              <text:list-item text:style-override="id1-3-2-2-15-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6" text:style-name="artikel">
            <text:p text:style-name="artikel_kop_titel"><text:span text:style-name="artikel_kop_label">Artikel</text:span> <text:span text:style-name="artikel_kop_nr">16.</text:span> Wijze van betaling</text:p>
            <text:p text:style-name="al">Het toegekende subsidiebedrag wordt overgemaakt op het rekeningnummer dat bij de subsidieaanvraag is opgegeven op het aanvraagformulier. Hiervoor worden de volgende betaaltermijnen gehanteerd: </text:p>
            <text:list text:style-name="id1-3-2-2-16-3">
              <text:list-item text:style-override="id1-3-2-2-16-3-1">
                <text:number>1.</text:number>
                <text:p text:style-name="al">subsidies tot een bedrag van € 5.000 worden in een keer overgemaakt in januari van het betreffende kalenderjaar;</text:p>
              </text:list-item>
              <text:list-item text:style-override="id1-3-2-2-16-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6-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regeling treedt in werking op 1 juni 2024.</text:p>
              </text:list-item>
              <text:list-item text:style-override="id1-3-2-2-18-3">
                <text:number>2.</text:number>
                <text:p text:style-name="al">Deze regeling wordt aangehaald als: ‘Subsidieregeling peuteropvang en voor- en vroegschoolse educatie Waddinxveen 2025’.</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titel 4.3 van de Algemene wet bestuursrecht]|[1.0:c:BWBR0005537&amp;titeldeel=4.3&amp;g=2024-05-01</meta:user-defined>
    <meta:user-defined meta:name="DC.source">Wet kinderopvang]|[1.0:c:BWBR0017017&amp;g=2024-07-01</meta:user-defined>
    <meta:user-defined meta:name="DC.source">Besluit basisvoorwaarden kwaliteit voorschoolse educatie]|[1.0:c:BWBR0027961&amp;g=2022-01-01</meta:user-defined>
    <meta:user-defined meta:name="OVERHEIDop.referentienummer">627129696</meta:user-defined>
    <meta:user-defined meta:name="DCTERMS.alternative">Subsidieregeling peuteropvang en voor- en vroegschoolse educatie Waddinxveen 2025</meta:user-defined>
    <dc:language>nl</dc:language>
    <meta:user-defined meta:name="OVERHEIDop.locatietype/OVERHEIDop.gebiedsmarkering">Gemeente</meta:user-defined>
    <meta:user-defined meta:name="DC.title">Subsidieregeling peuteropvang en voor- en vroegschoolse educatie Waddinxveen 2025</meta:user-defined>
    <meta:user-defined meta:name="DCTERMS.W3CDTF/DCTERMS.available">2024-07-18</meta:user-defined>
    <meta:user-defined meta:name="DCTERMS.W3CDTF/OVERHEIDop.jaargang">2024</meta:user-defined>
    <meta:user-defined meta:name="OVERHEIDop.publicationIssue">311250</meta:user-defined>
    <meta:user-defined meta:name="OVERHEIDop.betreftRegeling">CVDR722668_1</meta:user-defined>
    <meta:user-defined meta:name="xs:date/OVERHEIDop.startdatum">2024-07-19</meta:user-defined>
    <meta:user-defined meta:name="OVERHEIDop.GmbID/DC.identifier">gmb-2024-311250</meta:user-defined>
    <meta:user-defined meta:name="OVERHEIDop.versieInformatie"/>
  </office:meta>
</office:document-meta>
</file>