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publicaties van 3 januari 2024 over Dutch Bargain, Blekestraat 16 in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publicatie is een rectificatie van twee publicaties van 3 januari 2024. Het betreft de publicaties:</text:p>
            <text:list text:style-name="id1-3-2-1-1-2">
              <text:list-item text:style-override="id1-3-2-1-1-2-1">
                <text:number>•</text:number>
                <text:p text:style-name="al">Omgevingsvergunning beperkte milieutoets voor Dutch Bargain, Blekestraat 16 in Groede. Gemeenteblad Nr. 6517, 3 januari 2024.</text:p>
              </text:list-item>
              <text:list-item text:style-override="id1-3-2-1-1-2-2">
                <text:number>•</text:number>
                <text:p text:style-name="al">Besluit tot vaststellen van maatwerkvoorschriften en melding Activiteitenbesluit voor Dutch Bargain, Blekestraat 16 in Groede. Gemeenteblad Nr. 6460, 3 januari 2024.</text:p>
              </text:list-item>
            </text:list>
            <text:p text:style-name="common-al">Bij deze publicaties zijn onterecht géén stukken digitaal ter inzage gelegd. Deze publicaties worden met deze publicatie ingetrokken.</text:p>
            <text:p text:style-name="last-al">Bij twee andere publicaties van 3 januari 2024 zijn wél stukken digitaal ter inzage gelegd. Deze publicaties zijn de correcte publicaties. Het betreft de publicaties:</text:p>
            <text:list text:style-name="id1-3-2-1-1-5">
              <text:list-item text:style-override="id1-3-2-1-1-5-1">
                <text:number>•</text:number>
                <text:p text:style-name="al">Omgevingsvergunning beperkte milieutoets voor Dutch Bargain, Blekestraat 16 in Groede. Gemeenteblad Nr. 1649, 3 januari 2024.</text:p>
              </text:list-item>
              <text:list-item text:style-override="id1-3-2-1-1-5-2">
                <text:number>•</text:number>
                <text:p text:style-name="al">Besluit tot vaststellen van maatwerkvoorschriften en melding Activiteitenbesluit voor Dutch Bargain, Blekestraat 16 in Groede. Gemeenteblad Nr. 1682, 3 januari 2024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1125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2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2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Rectificatie publicaties van 3 januari 2024 over Dutch Bargain, Blekestraat 16 in Groede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125</meta:user-defined>
    <meta:user-defined meta:name="OVERHEIDop.GmbID/DC.identifier">gmb-2024-31125</meta:user-defined>
    <meta:user-defined meta:name="OVERHEIDop.versieInformatie"/>
  </office:meta>
</office:document-meta>
</file>