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liet 37, 3421 CH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15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liet 37, 3421 CH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reiden van de voorzijde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1124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4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4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158</meta:user-defined>
    <meta:user-defined meta:name="DCTERMS.abstract">het uitbreiden van de voorzijde van de woning</meta:user-defined>
    <dc:language>nl</dc:language>
    <meta:user-defined meta:name="OVERHEIDop.locatietype/OVERHEIDop.gebiedsmarkering">Punt</meta:user-defined>
    <meta:user-defined meta:name="DC.title">Besluit (Vliet 37, 3421 CH Oudewater)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240</meta:user-defined>
    <meta:user-defined meta:name="OVERHEIDop.GmbID/DC.identifier">gmb-2024-311240</meta:user-defined>
    <meta:user-defined meta:name="OVERHEIDop.versieInformatie"/>
  </office:meta>
</office:document-meta>
</file>