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omela Nieuwenhuisweg 59B, 9245VC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4 heeft de gemeente een melding ontvangen voor activiteiten waarvoor geen vergunningplicht geldt op de locatie Domela Nieuwenhuisweg 59B, 9245VC Nij Beets. De melding is geregistreerd onder zaaknummer Z2024-00003612. De melding betreft:</text:p>
            <text:p text:style-name="common-al">het houden van de Stoppeldei op 31 augustus 2024 van 10.00 - 17.00 uu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1123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3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3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61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omela Nieuwenhuisweg 59B, 9245VC Nij Beets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239</meta:user-defined>
    <meta:user-defined meta:name="OVERHEIDop.GmbID/DC.identifier">gmb-2024-311239</meta:user-defined>
    <meta:user-defined meta:name="OVERHEIDop.versieInformatie"/>
  </office:meta>
</office:document-meta>
</file>