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01-07-2024 tot en met 14-07-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E.S. Palas, 22-03-2004, datum uitschrijving 19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 Bardho, 09-09-1982, datum uitschrijving 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L. Lefter, 13-01-2002, datum uitschrijving 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V. Covaci, 28-12-1989, datum uitschrijving 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 Chen, 03-09-1986, datum uitschrijving 13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A.J.M. Schaghen, 02-07-1962, datum uitschrijving 19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A.M. Moonen, 13-11-1970, datum uitschrijving 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I. Grommen, 15-10-1975, datum uitschrijving 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El Haddadi, 20-01-1968, datum uitschrijving 13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Muijres, 31-05-1984, datum uitschrijving 19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 Oueslati, 09-03-1995, datum uitschrijving 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M. Kereh, 30-05-1941, datum uitschrijving 1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van der Meeren, 10-10-2005, datum uitschrijving 19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E. Scholte, 16-10-1991, datum uitschrijving 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Dević, 28-08-1998, datum uitschrijving 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 Engels, 27-10-2004, datum uitschrijving 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Kondáš, 05-06-1982, datum uitschrijving 10-06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3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 Heerlen - ambtshalve uitschrijvingen uit de BRP van 01-07-2024 tot en met 14-07-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36</meta:user-defined>
    <meta:user-defined meta:name="OVERHEIDop.GmbID/DC.identifier">gmb-2024-311236</meta:user-defined>
    <meta:user-defined meta:name="OVERHEIDop.versieInformatie"/>
  </office:meta>
</office:document-meta>
</file>