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4.0103, terrein begrensd door Op de Coul, Mik en Door Den Dreesj Grevenbicht-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Omschrijving activiteit(en):  Schuttersfeest (ZLF 2024 en bondsfeest)</text:p>
            <text:p text:style-name="common-al">Locatie:     Terrein begrensd door Op de Coul, Mik en Door den Dreesj        Grevenbicht-Papenhoven</text:p>
            <text:p text:style-name="common-al">Data evenement:  19 juli 2024 t/m 21 juli 2024 - 28 juli 2024 en 29 juli 2024 (excl op- en afbouw)  </text:p>
            <text:p text:style-name="common-al">Dossiernummer:    OV24.0103</text:p>
            <text:p text:style-name="common-al">Datum Besluit:   12 juli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12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Gemeente Sittard-Geleen – Aanvraag evenementenvergunning, dossiernummer OV24.0103, terrein begrensd door Op de Coul, Mik en Door Den Dreesj Grevenbicht-Papenhoven</meta:user-defined>
    <meta:user-defined meta:name="DCTERMS.W3CDTF/DCTERMS.available">2024-07-17</meta:user-defined>
    <meta:user-defined meta:name="DCTERMS.W3CDTF/OVERHEIDop.jaargang">2024</meta:user-defined>
    <meta:user-defined meta:name="OVERHEIDop.publicationIssue">311234</meta:user-defined>
    <meta:user-defined meta:name="OVERHEIDop.GmbID/DC.identifier">gmb-2024-311234</meta:user-defined>
    <meta:user-defined meta:name="OVERHEIDop.versieInformatie"/>
  </office:meta>
</office:document-meta>
</file>