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21616) Koninginnelaan 25 Voorburg voor diverse verbouwingen rondom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de woning door het plaatsen van een aanbouw aan de achterzijde van de begane grond met een kelder. Het plaatsen van een aanbouw op het bestaande balkon op de eerste verdieping. Het plaatsen van een kleine dakopbouw aan de zijkant van de woning ten behoeve van de nieuwe trapopgang en openslaande deuren aan de voorzijde van de begane grond in de bestaande raamopen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2 juli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22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2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2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121616) Koninginnelaan 25 Voorburg voor diverse verbouwingen rondom de woning</meta:user-defined>
    <meta:user-defined meta:name="DCTERMS.W3CDTF/DCTERMS.available">2024-07-17</meta:user-defined>
    <meta:user-defined meta:name="DCTERMS.W3CDTF/OVERHEIDop.jaargang">2024</meta:user-defined>
    <meta:user-defined meta:name="OVERHEIDop.publicationIssue">311229</meta:user-defined>
    <meta:user-defined meta:name="OVERHEIDop.GmbID/DC.identifier">gmb-2024-311229</meta:user-defined>
    <meta:user-defined meta:name="OVERHEIDop.versieInformatie"/>
  </office:meta>
</office:document-meta>
</file>