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ruisweg 62 in Bergen (NH), het bouwen van een woning, verzenddatum 8 juli 2024 (Z23 155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121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Kruisweg 62 in Bergen (NH), het bouwen van een woning, verzenddatum 8 juli 2024 (Z23 155166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1219</meta:user-defined>
    <meta:user-defined meta:name="OVERHEIDop.GmbID/DC.identifier">gmb-2024-311219</meta:user-defined>
    <meta:user-defined meta:name="OVERHEIDop.versieInformatie"/>
  </office:meta>
</office:document-meta>
</file>