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nelkensstraat 26, 5975PD Sevenum, verleende Omgevingsvergunning (12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bouwen en splits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3</text:span><text:span text:style-name="nadrukvet"> jul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121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096</meta:user-defined>
    <meta:user-defined meta:name="DCTERMS.abstract">Betreft: Beschikking op aanvraag op locatie Snelkensstraat 26, 5975PD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nelkensstraat 26, 5975PD Sevenum, verleende Omgevingsvergunning (12 juli 2024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10</meta:user-defined>
    <meta:user-defined meta:name="OVERHEIDop.GmbID/DC.identifier">gmb-2024-311210</meta:user-defined>
    <meta:user-defined meta:name="OVERHEIDop.versieInformatie"/>
  </office:meta>
</office:document-meta>
</file>