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st aanvraag: Omgevingsvergunning (regulier) voor het realiseren van een mestbassin - Hoofdstraat 5, 9861 AA Grootegast</text:p>
      <text:section text:name="zakelijke-mededeling_id1-3-2" text:style-name="zakelijke-mededeling">
        <text:section text:name="zakelijke-mededeling-tekst_id1-3-2-1" text:style-name="zakelijke-mededeling-tekst">
          <text:section text:name="tekst_id1-3-2-1-1" text:style-name="tekst">
            <text:p text:style-name="common-al">Op 12-07-2024 heeft de gemeente Westerkwartier een aanvraag ontvangen voor het realiseren van een mestbassin op locatie Hoofdstraat 5, 9861 AA Grootegast. De aanvraag is geregistreerd onder zaaknummer 2024007203. De aanvraag betreft:</text:p>
            <text:p text:style-name="common-al">
            
          </text:p>
            <text:p text:style-name="common-al"/>
            <text:p text:style-name="common-al"/>
            <text:p text:style-name="common-al">Dierlijke mest opslaan</text:p>
            <text:p text:style-name="common-al"/>
            <text:p text:style-name="common-al"/>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11200</text:span><text:line-break/><text:date style:data-style-name="dag" text:fixed="true" text:date-value="2024-07-17"/><text:line-break/><text:date style:data-style-name="jaar" text:fixed="true" text:date-value="2024-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1200</text:span><text:date style:data-style-name="nicedate" text:fixed="true" text:date-value="2024-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1200</text:span><text:date style:data-style-name="nicedate" text:fixed="true" text:date-value="2024-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milieu</meta:user-defined>
    <meta:user-defined meta:name="OVERHEIDop.referentienummer">2024007203</meta:user-defined>
    <dc:language>nl</dc:language>
    <meta:user-defined meta:name="OVERHEIDop.locatietype/OVERHEIDop.gebiedsmarkering">Punt</meta:user-defined>
    <meta:user-defined meta:name="DC.title">Ontvangst aanvraag: Omgevingsvergunning (regulier) voor het realiseren van een mestbassin - Hoofdstraat 5, 9861 AA Grootegast</meta:user-defined>
    <meta:user-defined meta:name="DCTERMS.W3CDTF/DCTERMS.available">2024-07-17</meta:user-defined>
    <meta:user-defined meta:name="DCTERMS.W3CDTF/OVERHEIDop.jaargang">2024</meta:user-defined>
    <meta:user-defined meta:name="OVERHEIDop.publicationIssue">311200</meta:user-defined>
    <meta:user-defined meta:name="OVERHEIDop.GmbID/DC.identifier">gmb-2024-311200</meta:user-defined>
    <meta:user-defined meta:name="OVERHEIDop.versieInformatie"/>
  </office:meta>
</office:document-meta>
</file>