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ter hoogte van nr. 148, 150 en 152 te Zaandam - omgevingsplanactiviteit -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024 - omgevingsplanactiviteit - het plaatsen van lichtmastreclame -  - op de locatie Provincialeweg ter hoogte van nr. 148, 150 en 152 te Zaandam</text:p>
            <text:p text:style-name="common-al">Aanvraag ontvangen: 29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1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2024</meta:user-defined>
    <dc:language>nl</dc:language>
    <meta:user-defined meta:name="OVERHEIDop.locatietype/OVERHEIDop.gebiedsmarkering">Punt</meta:user-defined>
    <meta:user-defined meta:name="DC.title">Aanvraag omgevingsvergunning - Provincialeweg ter hoogte van nr. 148, 150 en 152 te Zaandam - omgevingsplanactiviteit - het plaatsen van lichtmastreclam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93</meta:user-defined>
    <meta:user-defined meta:name="OVERHEIDop.GmbID/DC.identifier">gmb-2024-311193</meta:user-defined>
    <meta:user-defined meta:name="OVERHEIDop.versieInformatie"/>
  </office:meta>
</office:document-meta>
</file>