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incidentele festiviteit (geluidshinder) d.d. 25 juli 2024  VOF Wood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meldingsbevestiging afgegeven voor een vergunning incidentele festiviteit (geluidshinder) d.d. 25 juli 2024 voor VOF Woodz gelegen aan de Valkenburgerweg 128.</text:p>
            <text:p text:style-name="common-al">Het gaat om de aanvraag met zaaknummer Z2024-00001206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119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06</meta:user-defined>
    <meta:user-defined meta:name="DCTERMS.abstract">Betreft: Melding op locatie Valkenburgerweg 128, 6305EA Schin op Geul</meta:user-defined>
    <dc:language>nl</dc:language>
    <meta:user-defined meta:name="OVERHEIDop.locatietype/OVERHEIDop.gebiedsmarkering">Punt</meta:user-defined>
    <meta:user-defined meta:name="DC.title">Kennisgeving besluit op aanvraag incidentele festiviteit (geluidshinder) d.d. 25 juli 2024  VOF Woodz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192</meta:user-defined>
    <meta:user-defined meta:name="OVERHEIDop.GmbID/DC.identifier">gmb-2024-311192</meta:user-defined>
    <meta:user-defined meta:name="OVERHEIDop.versieInformatie"/>
  </office:meta>
</office:document-meta>
</file>