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orpsstraat 123, 1566 AD Assendelft - Het vervangen, verplaatsen en vergroten brug t.b.v. toegang tot Dorpsstraat 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1965 - Het vervangen, verplaatsen en vergroten brug t.b.v. toegang tot Dorpsstraat 123 -  - op de locatie Dorpsstraat 123, 1566 AD Assendelft</text:p>
            <text:p text:style-name="common-al">Aanvraag ontvangen: 28-05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1191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19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19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1965</meta:user-defined>
    <dc:language>nl</dc:language>
    <meta:user-defined meta:name="OVERHEIDop.locatietype/OVERHEIDop.gebiedsmarkering">Punt</meta:user-defined>
    <meta:user-defined meta:name="DC.title">Aanvraag omgevingsvergunning - Dorpsstraat 123, 1566 AD Assendelft - Het vervangen, verplaatsen en vergroten brug t.b.v. toegang tot Dorpsstraat 123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191</meta:user-defined>
    <meta:user-defined meta:name="OVERHEIDop.GmbID/DC.identifier">gmb-2024-311191</meta:user-defined>
    <meta:user-defined meta:name="OVERHEIDop.versieInformatie"/>
  </office:meta>
</office:document-meta>
</file>