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in 't Veldpark Zaandam - Afwijken van regels in het omgevingsplan tbv Dam tot Dam 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877 - Afwijken van regels in het omgevingsplan tbv Dam tot Dam Park  -  - op de locatie Burgemeester in 't Veldpark Zaandam</text:p>
            <text:p text:style-name="common-al">Aanvraag ontvangen: 28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119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9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2877</meta:user-defined>
    <dc:language>nl</dc:language>
    <meta:user-defined meta:name="OVERHEIDop.locatietype/OVERHEIDop.gebiedsmarkering">Vlak</meta:user-defined>
    <meta:user-defined meta:name="DC.title">Aanvraag omgevingsvergunning - Burgemeester in 't Veldpark Zaandam - Afwijken van regels in het omgevingsplan tbv Dam tot Dam Par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190</meta:user-defined>
    <meta:user-defined meta:name="OVERHEIDop.GmbID/DC.identifier">gmb-2024-311190</meta:user-defined>
    <meta:user-defined meta:name="OVERHEIDop.versieInformatie"/>
  </office:meta>
</office:document-meta>
</file>