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- besluit Ank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Standplaatsvergunning:  </text:p>
            <text:p text:style-name="common-al">
            
          </text:p>
            <text:p text:style-name="common-al">Het college maakt bekend dat hij de volgende vergunning heeft verleend: </text:p>
            <text:p text:style-name="common-al">
            
          </text:p>
            <text:p text:style-name="common-al">Datum besluit: 16 januari 2024 </text:p>
            <text:p text:style-name="common-al">Omschrijving: Aanvraag commerciële standplaatsvergunning</text:p>
            <text:p text:style-name="common-al">Locatie: Operaplein 123, 7323 EL Apeldoorn</text:p>
            <text:p text:style-name="common-al">Zaaknummer: 02004835525</text:p>
            <text:p text:style-name="common-al">Welke dagen: vrijdag, zaterdag en zondag </text:p>
            <text:p text:style-name="common-al">Periode: Onbepaalde tijd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het college van burgemeester en wethouders van</text:p>
            <text:p text:style-name="common-al">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11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835525</meta:user-defined>
    <dc:language>nl</dc:language>
    <meta:user-defined meta:name="OVERHEIDop.locatietype/OVERHEIDop.gebiedsmarkering">Punt</meta:user-defined>
    <meta:user-defined meta:name="DC.title">Standplaatsvergunning - besluit Anklaar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119</meta:user-defined>
    <meta:user-defined meta:name="OVERHEIDop.GmbID/DC.identifier">gmb-2024-31119</meta:user-defined>
    <meta:user-defined meta:name="OVERHEIDop.versieInformatie"/>
  </office:meta>
</office:document-meta>
</file>