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'Speelweek Woutje Brugge' van 18 t/m 23 augustus 2024 - Bateweg 76 / 78, plein bij Batehof, Leidse Slootweg en grasveld bij de Praam in Woubrugge - 6721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juni 2024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1118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18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18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72140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ingediende aanvraag evenementenvergunning voor het houden van 'Speelweek Woutje Brugge' van 18 t/m 23 augustus 2024 - Bateweg 76 / 78, plein bij Batehof, Leidse Slootweg en grasveld bij de Praam in Woubrugge - 672140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188</meta:user-defined>
    <meta:user-defined meta:name="OVERHEIDop.GmbID/DC.identifier">gmb-2024-311188</meta:user-defined>
    <meta:user-defined meta:name="OVERHEIDop.versieInformatie"/>
  </office:meta>
</office:document-meta>
</file>