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huidige woning in 3 zelfstandige appartementen aan Choorstraat 51 2611J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orstraat 51 2611JE Delft | het splitsen van de huidige woning in 3 zelfstandige appartementen | 11-07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118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8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8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65</meta:user-defined>
    <meta:user-defined meta:name="DCTERMS.abstract">Woning splitsen in 3 appartemente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de huidige woning in 3 zelfstandige appartementen aan Choorstraat 51 2611JE Delf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1184</meta:user-defined>
    <meta:user-defined meta:name="OVERHEIDop.GmbID/DC.identifier">gmb-2024-311184</meta:user-defined>
    <meta:user-defined meta:name="OVERHEIDop.versieInformatie"/>
  </office:meta>
</office:document-meta>
</file>