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0900, Strucht 91. 6305 AG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besloten om de beslistermijn voor de aanvraag met zaaknummer Z2024-00000900 voor het aanleggen van een inrit op locatie Strucht 91. 6305 AG Schin op Geul te verlengen voor een periode van maximaal 6 weken.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118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00</meta:user-defined>
    <meta:user-defined meta:name="DCTERMS.abstract">Betreft: Beschikking verlenging beslistermijn op locatie Strucht 91. 6305 AG Schin op Geu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Z2024-00000900, Strucht 91. 6305 AG Schin op Geu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183</meta:user-defined>
    <meta:user-defined meta:name="OVERHEIDop.GmbID/DC.identifier">gmb-2024-311183</meta:user-defined>
    <meta:user-defined meta:name="OVERHEIDop.versieInformatie"/>
  </office:meta>
</office:document-meta>
</file>