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in de achtertuin met daarop een terras aan Van Leeuwenhoekpark 23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23 2611DW Delft | het realiseren van een carport in de achtertuin met daarop een terras | 11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118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63</meta:user-defined>
    <meta:user-defined meta:name="DCTERMS.abstract">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in de achtertuin met daarop een terras aan Van Leeuwenhoekpark 23 2611DW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180</meta:user-defined>
    <meta:user-defined meta:name="OVERHEIDop.GmbID/DC.identifier">gmb-2024-311180</meta:user-defined>
    <meta:user-defined meta:name="OVERHEIDop.versieInformatie"/>
  </office:meta>
</office:document-meta>
</file>