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Hendrik Beerlingweg (perceelnummer L1366) in Coevorden, voor het organiseren van Trekkerslep, zaaknummer 20885-2024 (verleend 1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evenement Trekkerslep op vrijdag 2 augustus 2024 en zaterdag 3 augustus 2024 aan de Hendrik Beerlingweg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vrijdag 2 augustus 2024 en zaterdag 3 augustus 2024.</text:p>
            <text:p text:style-name="common-al"/>
            <text:p text:style-name="common-al">
            <text:span text:style-name="nadrukvet">Artikel 35 ontheffing</text:span>
          </text:p>
            <text:p text:style-name="common-al">Een ontheffing artikel 35 van de Alcoholwet is verleend voor dit evenement voor vrijdag 2 augustus 2024 en zaterdag 3 augustus 2024. 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en 4 van de Zondagswet voor dit evenement voor zondag 4 augustus 2024 verleend.</text:p>
            <text:p text:style-name="common-al"/>
            <text:p text:style-name="common-al">Verzonden op 15 juli 2024. Kenmerk 20885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5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116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6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6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885-2024</meta:user-defined>
    <dc:language>nl</dc:language>
    <meta:user-defined meta:name="OVERHEIDop.locatietype/OVERHEIDop.gebiedsmarkering">Weg</meta:user-defined>
    <meta:user-defined meta:name="DC.title">Gemeente Coevorden, aan de Hendrik Beerlingweg (perceelnummer L1366) in Coevorden, voor het organiseren van Trekkerslep, zaaknummer 20885-2024 (verleend 12-07-2024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68</meta:user-defined>
    <meta:user-defined meta:name="OVERHEIDop.GmbID/DC.identifier">gmb-2024-311168</meta:user-defined>
    <meta:user-defined meta:name="OVERHEIDop.versieInformatie"/>
  </office:meta>
</office:document-meta>
</file>