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Parkies op de maandagavonden van 15 juli tot/met 12 augustus 2025 op de locatie Wantijpark Dordrecht zaaknummer Z-24-4441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Parkies op de maandagavonden van 15 juli tot/met 12 augustus 2025 op de locatie Wantij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6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6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6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Parkies op de maandagavonden van 15 juli tot/met 12 augustus 2025 op de locatie Wantijpark Dordrecht zaaknummer Z-24-444157</meta:user-defined>
    <meta:user-defined meta:name="DCTERMS.W3CDTF/DCTERMS.available">2024-07-16</meta:user-defined>
    <meta:user-defined meta:name="DCTERMS.W3CDTF/OVERHEIDop.jaargang">2024</meta:user-defined>
    <meta:user-defined meta:name="OVERHEIDop.publicationIssue">311160</meta:user-defined>
    <meta:user-defined meta:name="OVERHEIDop.GmbID/DC.identifier">gmb-2024-311160</meta:user-defined>
    <meta:user-defined meta:name="OVERHEIDop.versieInformatie"/>
  </office:meta>
</office:document-meta>
</file>