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nabij Schreursmaat 1 te Westerbork (05-12-20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oprichten van een rioolgemaal nabij Schreurmaat 1 te Westerbork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11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ublicatie melding Activiteitenbesluit milieubeheer, nabij Schreursmaat 1 te Westerbork (05-12-202)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16</meta:user-defined>
    <meta:user-defined meta:name="OVERHEIDop.GmbID/DC.identifier">gmb-2024-31116</meta:user-defined>
    <meta:user-defined meta:name="OVERHEIDop.versieInformatie"/>
  </office:meta>
</office:document-meta>
</file>