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e schoolpleinen Harlingen</text:p>
      <text:section text:name="regeling_id1-3-2" text:style-name="regeling">
        <text:section text:name="aanhef_id1-3-2-1" text:style-name="aanhef">
          <text:section text:name="preambule_id1-3-2-1-1" text:style-name="preambule">
            <text:p text:style-name="al">Burgemeester en wethouders van de gemeente Harlingen,</text:p>
            <text:p text:style-name="al">gelet op de Algemene Wet Bestuursrecht en artikel 3 van de Algemene subsidieverordening gemeente Harlingen 2015;</text:p>
            <text:p text:style-name="al">BESLUITEN</text:p>
            <text:p text:style-name="al">vast te stellen;</text:p>
            <text:p text:style-name="al">“Subsidieregeling Groene schoolpleinen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text:number>
                <text:p text:style-name="al">ASV: Algemene subsidieverordening gemeente die geldend is op het moment van de aanvraag;</text:p>
              </text:list-item>
              <text:list-item text:style-override="id1-3-2-2-1-4-2">
                <text:number>-</text:number>
                <text:p text:style-name="al">Burgemeester en wethouders: het college van burgemeester en wethouders van de gemeente Harlingen. </text:p>
              </text:list-item>
              <text:list-item text:style-override="id1-3-2-2-1-4-3">
                <text:number>-</text:number>
                <text:p text:style-name="al">Scholen: primair onderwijs en voortgezet onderwijs scholen in de gemeente Harlingen;</text:p>
              </text:list-item>
              <text:list-item text:style-override="id1-3-2-2-1-4-4">
                <text:number>-</text:number>
                <text:p text:style-name="al">Wet: de algemene wet bestuursrecht </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eze subsidieregeling beoogt stimulering en bekostiging van het groen- en klimaatbestendig (her)inrichten van schoolpleinen bij scholen. Op een groen schoolplein zijn meerdere natuurlijke elementen aanwezig. Denk hierbij aan zand, speelwater, bomen, struiken, bloemen, vijver en/of moestuin. Het toegankelijke, duurzame en uitdagende plein draagt bij aan de mogelijkheden voor sport, spel en educatie in de omgeving en een betere gezondheid voor de kinderen. </text:p>
          </text:section>
          <text:section text:name="artikel_id1-3-2-2-3" text:style-name="artikel">
            <text:p text:style-name="artikel_kop_titel"><text:span text:style-name="artikel_kop_label">Artikel</text:span> <text:span text:style-name="artikel_kop_nr">3.</text:span> Te subsidiëren activiteit </text:p>
            <text:p text:style-name="al">Er kan eenmalig subsidie worden verstrekt aan scholen die het schoolplein herinrichten door het toevoegen van groenoppervlakte of waterberging op maaiveld.</text:p>
          </text:section>
          <text:section text:name="artikel_id1-3-2-2-4" text:style-name="artikel">
            <text:p text:style-name="artikel_kop_titel"><text:span text:style-name="artikel_kop_label">Artikel</text:span> <text:span text:style-name="artikel_kop_nr">4.</text:span> Voorwaarden</text:p>
            <text:p text:style-name="al">De subsidie wordt enkel verstrekt onder de volgende voorwaarden:</text:p>
            <text:list text:style-name="id1-3-2-2-4-3">
              <text:list-item text:style-override="id1-3-2-2-4-3-1">
                <text:number>a.</text:number>
                <text:p text:style-name="al">Het ontwerp geeft de kinderen de ruimte om gevarieerd en vrij te spelen. In vrij spel kunnen kinderen zelf kiezen wat voor spel of activiteit zij ondernemen. Kinderen kunnen op het plein ontdekken, experimenteren en het plein daagt uit om te bewegen;</text:p>
              </text:list-item>
              <text:list-item text:style-override="id1-3-2-2-4-3-2">
                <text:number>b.</text:number>
                <text:p text:style-name="al">Het ontwerp is in samenspraak met leerlingen en docenten gemaakt;</text:p>
              </text:list-item>
              <text:list-item text:style-override="id1-3-2-2-4-3-3">
                <text:number>c.</text:number>
                <text:p text:style-name="al">Er is een onderhoudsplan waarin instandhouding voor de komende vijf jaar wordt gegarandeerd door de aanvrager;</text:p>
              </text:list-item>
              <text:list-item text:style-override="id1-3-2-2-4-3-4">
                <text:number>d.</text:number>
                <text:p text:style-name="al">Het ontwerp en het uitvoerings- en onderhoudsplan is afgestemd met de beleidsmedewerker Groen van de gemeente Harlingen;</text:p>
              </text:list-item>
              <text:list-item text:style-override="id1-3-2-2-4-3-5">
                <text:number>e.</text:number>
                <text:p text:style-name="al">Bij de keuze van de beplanting is rekening gehouden met het lokale klimaat en draagt bij aan de verbetering van de biodiversiteit.</text:p>
              </text:list-item>
              <text:list-item text:style-override="id1-3-2-2-4-3-6">
                <text:number>f.</text:number>
                <text:p text:style-name="al">De realisatie vindt binnen twee jaar vanaf datum toekenningsbeschikking plaats;</text:p>
              </text:list-item>
              <text:list-item text:style-override="id1-3-2-2-4-3-7">
                <text:number>g.</text:number>
                <text:p text:style-name="al">De aanpassingen dragen bij aan klimatologische uitdagingen ten aanzien van hittestress, wateroverlast en/of biodiversiteit. Het streven is om minimaal 20% van de aanwezige verharding te vervangen door groen;</text:p>
              </text:list-item>
              <text:list-item text:style-override="id1-3-2-2-4-3-8">
                <text:number>h.</text:number>
                <text:p text:style-name="al">Het schoolplein is openbaar toegankelijk.</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wordt schriftelijk ingediend bij burgemeester en wethouders met gebruikmaking van een daartoe vastgesteld formulier. </text:p>
              </text:list-item>
              <text:list-item text:style-override="id1-3-2-2-5-3">
                <text:number>2.</text:number>
                <text:p text:style-name="al">De aanvraag om subsidie kan worden ingediend in de periode van 1 juli 2024 tot 1 augustus 2028.</text:p>
              </text:list-item>
              <text:list-item text:style-override="id1-3-2-2-5-4">
                <text:number>3.</text:number>
                <text:p text:style-name="al">De subsidieaanvraag omvat, in aanvulling op artikel 6 van de ASV, de volgende documenten:</text:p>
                <text:list text:style-name="id1-3-2-2-5-4-3">
                  <text:list-item text:style-override="id1-3-2-2-5-4-3-1">
                    <text:number>a.</text:number>
                    <text:p text:style-name="al">Het projectplan waarbij ingegaan wordt op de voorwaarden zoals genoemd onder artikel 4 van deze regeling;</text:p>
                  </text:list-item>
                  <text:list-item text:style-override="id1-3-2-2-5-4-3-2">
                    <text:number>b.</text:number>
                    <text:p text:style-name="al">Een tekening van het oude en nieuwe ontwerp van het schoolplein;</text:p>
                  </text:list-item>
                  <text:list-item text:style-override="id1-3-2-2-5-4-3-3">
                    <text:number>c.</text:number>
                    <text:p text:style-name="al">Een begroting of offertes inclusief onderhoud voor de komende 5 jaar.</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Burgemeester en wethouders verstrekken per aanvraag maximaal € 15.000 aan een school voor primair onderwijs en € 30.000 aan een school voor voortgezet onderwijs. </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heeft uitsluitend betrekking op de kosten die noodzakelijk zijn voor de in artikel 3 bedoelde activiteiten en de activiteiten die daaraan verbonden zijn.</text:p>
              </text:list-item>
              <text:list-item text:style-override="id1-3-2-2-7-3">
                <text:number>2.</text:number>
                <text:p text:style-name="al">De subsidie bedraagt maximaal 50% van de subsidiabele kosten bedoeld in lid 1 met een maximum van € 15.000 voor het primair onderwijs en € 30.000 voor het voortgezet onderwijs. </text:p>
              </text:list-item>
            </text:list>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Voor de volgende kosten kan geen subsidie worden aangevraagd: </text:p>
            <text:list text:style-name="id1-3-2-2-8-3">
              <text:list-item text:style-override="id1-3-2-2-8-3-1">
                <text:number>a.</text:number>
                <text:p text:style-name="al">Vrijwilligerskosten;</text:p>
              </text:list-item>
              <text:list-item text:style-override="id1-3-2-2-8-3-2">
                <text:number>b.</text:number>
                <text:p text:style-name="al">Loonkosten van het personeel;</text:p>
              </text:list-item>
              <text:list-item text:style-override="id1-3-2-2-8-3-3">
                <text:number>c.</text:number>
                <text:p text:style-name="al">Kosten voor kunstgras;</text:p>
              </text:list-item>
              <text:list-item text:style-override="id1-3-2-2-8-3-4">
                <text:number>d.</text:number>
                <text:p text:style-name="al">Werkzaamheden die reeds zijn uitgevoerd;</text:p>
              </text:list-item>
              <text:list-item text:style-override="id1-3-2-2-8-3-5">
                <text:number>e.</text:number>
                <text:p text:style-name="al">Kosten van verplichtingen die zijn aangegaan zijn voor het indienen van de aanvraag;</text:p>
              </text:list-item>
              <text:list-item text:style-override="id1-3-2-2-8-3-6">
                <text:number>f.</text:number>
                <text:p text:style-name="al">Kosten voor onderhoud</text:p>
              </text:list-item>
            </text:list>
          </text:section>
          <text:section text:name="artikel_id1-3-2-2-9" text:style-name="artikel">
            <text:p text:style-name="artikel_kop_titel"><text:span text:style-name="artikel_kop_label">Artikel</text:span> <text:span text:style-name="artikel_kop_nr">9.</text:span> Beslistermijn </text:p>
            <text:p text:style-name="al">In afwijking van artikel 8 van de ASV besluiten burgemeester en wethouders uiterlijk binnen acht weken na aanvraag op de ingediende aanvraag.</text:p>
          </text:section>
          <text:section text:name="artikel_id1-3-2-2-10" text:style-name="artikel">
            <text:p text:style-name="artikel_kop_titel"><text:span text:style-name="artikel_kop_label">Artikel</text:span> <text:span text:style-name="artikel_kop_nr">10.</text:span> Verantwoording van de subsidie </text:p>
            <text:list text:style-name="id1-3-2-2-10-2">
              <text:list-item text:style-override="id1-3-2-2-10-2">
                <text:number>1.</text:number>
                <text:p text:style-name="al">De subsidieontvanger dient uiterlijk 13 weken nadat de gesubsidieerde activiteiten zijn verricht een aanvraag tot subsidievaststelling in. </text:p>
              </text:list-item>
              <text:list-item text:style-override="id1-3-2-2-10-3">
                <text:number>2.</text:number>
                <text:p text:style-name="al">De aanvraag van subsidievaststelling bevat beeldmateriaal van de oude en de nieuwe situatie en betaalbewijzen behorende bij de begroting en/ of offertes.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De subsidie kan worden geweigerd als:</text:p>
            <text:list text:style-name="id1-3-2-2-11-3">
              <text:list-item text:style-override="id1-3-2-2-11-3-1">
                <text:number>a.</text:number>
                <text:p text:style-name="al">De school niet verantwoordelijk is voor het onderhoud van het schoolplein;</text:p>
              </text:list-item>
              <text:list-item text:style-override="id1-3-2-2-11-3-2">
                <text:number>b.</text:number>
                <text:p text:style-name="al">Burgemeester en wethouders voor dezelfde activiteit subsidie verlenen op grond van een andere regeling;</text:p>
              </text:list-item>
              <text:list-item text:style-override="id1-3-2-2-11-3-3">
                <text:number>c.</text:number>
                <text:p text:style-name="al">De school gedurende de looptijd van deze regeling onderdeel is van vervangende nieuwbouw of renovatie van het schoolgebouw. De voorwaarden en de subsidie worden meegenomen in de uitvoering van de nieuwbouw of renovatie van het schoolgebouw. </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Burgemeester en wethouders kunnen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2-3">
                <text:number>2.</text:number>
                <text:p text:style-name="al">Toepassing van het vorige lid wordt gemotiveerd in het besluit en hiervan wordt periodiek verslag gedaan aan de raa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augustus 2024.</text:p>
              </text:list-item>
              <text:list-item text:style-override="id1-3-2-2-13-3">
                <text:number>2.</text:number>
                <text:p text:style-name="al">Deze subsidieregeling vervalt op 1 januari 2026.</text:p>
              </text:list-item>
              <text:list-item text:style-override="id1-3-2-2-13-4">
                <text:number>3.</text:number>
                <text:p text:style-name="al">Deze subsidieregeling wordt aangehaald als ‘Subsidieregeling groene schoolpleinen Harlin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115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5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5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272243 </meta:user-defined>
    <meta:user-defined meta:name="DCTERMS.alternative">Subsidieregeling groene schoolpleinen Harlingen</meta:user-defined>
    <dc:language>nl</dc:language>
    <meta:user-defined meta:name="OVERHEIDop.locatietype/OVERHEIDop.gebiedsmarkering">Gemeente</meta:user-defined>
    <meta:user-defined meta:name="DC.title">Subsidieregeling Groene schoolpleinen Harlingen</meta:user-defined>
    <meta:user-defined meta:name="DCTERMS.W3CDTF/DCTERMS.available">2024-07-18</meta:user-defined>
    <meta:user-defined meta:name="DCTERMS.W3CDTF/OVERHEIDop.jaargang">2024</meta:user-defined>
    <meta:user-defined meta:name="OVERHEIDop.publicationIssue">311154</meta:user-defined>
    <meta:user-defined meta:name="OVERHEIDop.betreftRegeling">CVDR722660_1</meta:user-defined>
    <meta:user-defined meta:name="xs:date/OVERHEIDop.startdatum">2024-08-01</meta:user-defined>
    <meta:user-defined meta:name="xs:date/OVERHEIDop.einddatum">2026-01-01</meta:user-defined>
    <meta:user-defined meta:name="OVERHEIDop.GmbID/DC.identifier">gmb-2024-311154</meta:user-defined>
    <meta:user-defined meta:name="OVERHEIDop.versieInformatie"/>
  </office:meta>
</office:document-meta>
</file>