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Basisregistratie Personen (BR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amens het college van burgemeester en wethouders van de gemeente Deurne;</text:p>
            <text:p text:style-name="al"/>
            <text:p text:style-name="al">Ingevolge de Algemene mandaatregeling Deurne 2020 van 23 mei 2023;</text:p>
            <text:p text:style-name="al"/>
            <text:p text:style-name="al">gelet op artikel 4.2 van de Wet basisregistratie personen (Wet BRP) </text:p>
            <text:p text:style-name="al">gelet op afdeling 5.2 va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toezichthouder voor de gemeente Deurne in de zin van artikel 5:11 Awb en te belasten met het toezicht op de naleving van de verplichtingen van de burger ingevolge hoofdstuk 2, afdeling 1, paragraaf 5 van de Wet Basisregistratie Personen:</text:p>
            <text:p text:style-name="al"/>
            <text:p text:style-name="al">Medewerkers van het team Publiekszaken en Dienstverlening, die werkzaamheden verrichten ter uitvoering van de wet Basisregistratie personen in het kader van adresonderzoeken in onderstaande functies:</text:p>
            <text:p text:style-name="al"/>
            <text:list text:style-name="id1-3-2-2-1-6">
              <text:list-item text:style-override="id1-3-2-2-1-6-1">
                <text:number>-</text:number>
                <text:p text:style-name="al">kwaliteitsmedewerker, belast met de uitvoering van de wet BRP</text:p>
              </text:list-item>
              <text:list-item text:style-override="id1-3-2-2-1-6-2">
                <text:number>-</text:number>
                <text:p text:style-name="al">backoffice medewerker, belast met de uitvoering van adresonderzoeken</text:p>
              </text:list-item>
              <text:list-item text:style-override="id1-3-2-2-1-6-3">
                <text:number>-</text:number>
                <text:p text:style-name="al">frontoffice medewerker, belast met de uitvoering van adresonderzoeken</text:p>
              </text:list-item>
            </text:list>
            <text:p text:style-name="al">Het college beperkt de toezichthoudende bevoegdheden van de toezichthouder BRP op grond van artikel 5:14 Awb in die zin dat zij alleen worden aangewezen om de bevoegdheden in de artikelen 5:16, 5:16a en 5:17 van de Awb uit te oefenen.</text:p>
            <text:p text:style-name="al"/>
            <text:p text:style-name="al">
            <text:span text:style-name="nadrukvet">Inwerkingtreding en citeerartikel</text:span>
          </text:p>
            <text:list text:style-name="id1-3-2-2-1-10">
              <text:list-item text:style-override="id1-3-2-2-1-10-1">
                <text:number>-</text:number>
                <text:p text:style-name="al">Het aanwijsbesluit van 3 oktober 2017 wordt ingetrokken</text:p>
              </text:list-item>
              <text:list-item text:style-override="id1-3-2-2-1-10-2">
                <text:number>-</text:number>
                <text:p text:style-name="al">Dit besluit treedt in werking op de dag na de bekendmaking en werkt terug tot 1 januari 2024.</text:p>
              </text:list-item>
              <text:list-item text:style-override="id1-3-2-2-1-10-3">
                <text:number>-</text:number>
                <text:p text:style-name="al">Dit besluit wordt aangehaald als: Aanwijzingsbesluit toezichthouders BRP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urne, 2 me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 van Deurn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teamleider Vergunningverlening, toezicht en handhaving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Esther Meu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115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DC.source">artikel 4.2 van de Wet basisregistratie personen]|[1.0:c:BWBR0033715&amp;artikel=4.2&amp;g=2023-10-01</meta:user-defined>
    <meta:user-defined meta:name="DCTERMS.alternative">Aanwijzingsbesluit toezichthouders BRP 2024</meta:user-defined>
    <dc:language>nl</dc:language>
    <meta:user-defined meta:name="OVERHEIDop.locatietype/OVERHEIDop.gebiedsmarkering">Gemeente</meta:user-defined>
    <meta:user-defined meta:name="DC.title">Aanwijzingsbesluit Toezichthouders Basisregistratie Personen (BRP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1150</meta:user-defined>
    <meta:user-defined meta:name="OVERHEIDop.GmbID/DC.identifier">gmb-2024-311150</meta:user-defined>
    <meta:user-defined meta:name="OVERHEIDop.versieInformatie"/>
  </office:meta>
</office:document-meta>
</file>