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 aan Molenkamp 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li 2024. De gemeente Barneveld neemt daarover waarschijnlijk binnen 8 weken na 13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14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 aan Molenkamp 3 Kootwijkerbroe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149</meta:user-defined>
    <meta:user-defined meta:name="OVERHEIDop.GmbID/DC.identifier">gmb-2024-311149</meta:user-defined>
    <meta:user-defined meta:name="OVERHEIDop.versieInformatie"/>
  </office:meta>
</office:document-meta>
</file>