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40 Nijkerkerveen, het bouwen van een veranda 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236</text:p>
            <text:p text:style-name="common-al">Ontvangen op 12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14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4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4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40 Nijkerkerveen, het bouwen van een veranda en carport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142</meta:user-defined>
    <meta:user-defined meta:name="OVERHEIDop.GmbID/DC.identifier">gmb-2024-311142</meta:user-defined>
    <meta:user-defined meta:name="OVERHEIDop.versieInformatie"/>
  </office:meta>
</office:document-meta>
</file>