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en veranderen van de dakkonstruktie aan Galileistraat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uli 2024. De gemeente Barneveld neemt daarover waarschijnlijk binnen 8 weken na 12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13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hogen en veranderen van de dakkonstruktie aan Galileistraat 9 Barnevel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37</meta:user-defined>
    <meta:user-defined meta:name="OVERHEIDop.GmbID/DC.identifier">gmb-2024-311137</meta:user-defined>
    <meta:user-defined meta:name="OVERHEIDop.versieInformatie"/>
  </office:meta>
</office:document-meta>
</file>