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kappen van 20 eiken aan de Veenstraat ( sectie B, nummer 8249) te Westerhaar-Vriezenveensewijk, zaaknummerTR-Z2023-001952</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16-01-2024</text:span>
          </text:p>
            <text:p text:style-name="common-al">
            <text:span text:style-name="nadrukvet">Locatie:</text:span> achter Veenstraat 13 t/m 47 - VZV00 B 8249 te Westerhaar-Vriezenveensewijk.</text:p>
            <text:p text:style-name="common-al">
            <text:span text:style-name="nadrukvet">Projectomschrijving:</text:span> kappen van 20 eiken</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52</meta:user-defined>
    <meta:user-defined meta:name="DCTERMS.abstract">kappen van 20 bomen</meta:user-defined>
    <dc:language>nl</dc:language>
    <meta:user-defined meta:name="OVERHEIDop.locatietype/OVERHEIDop.gebiedsmarkering">Punt</meta:user-defined>
    <meta:user-defined meta:name="DC.title">Gemeente Twenterand - Vergunningsvrije omgevingsvergunning, kappen van 20 eiken aan de Veenstraat ( sectie B, nummer 8249) te Westerhaar-Vriezenveensewijk, zaaknummerTR-Z2023-001952</meta:user-defined>
    <meta:user-defined meta:name="DCTERMS.W3CDTF/DCTERMS.available">2024-01-24</meta:user-defined>
    <meta:user-defined meta:name="DCTERMS.W3CDTF/OVERHEIDop.jaargang">2024</meta:user-defined>
    <meta:user-defined meta:name="OVERHEIDop.publicationIssue">31113</meta:user-defined>
    <meta:user-defined meta:name="OVERHEIDop.GmbID/DC.identifier">gmb-2024-31113</meta:user-defined>
    <meta:user-defined meta:name="OVERHEIDop.versieInformatie"/>
  </office:meta>
</office:document-meta>
</file>