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39 Lunteren, restauratie en herbestemmen hooiberg Boerderij 't Ooster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4</text:p>
            <text:p text:style-name="common-al">Zaaknummer 2024W006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12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39 Lunteren, restauratie en herbestemmen hooiberg Boerderij 't Oostereind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20</meta:user-defined>
    <meta:user-defined meta:name="OVERHEIDop.GmbID/DC.identifier">gmb-2024-311120</meta:user-defined>
    <meta:user-defined meta:name="OVERHEIDop.versieInformatie"/>
  </office:meta>
</office:document-meta>
</file>