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hal voor de stalling van caravans op de locatie Strijenseweg 134 A  's-Gravendeel zaaknummer Z-23-43776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realiseren van een hal voor de stalling van caravans op de locatie Strijenseweg134A te 's-Gravendeel.</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1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realiseren van een hal voor de stalling van caravans op de locatie Strijenseweg 134 A  's-Gravendeel zaaknummer Z-23-437761</meta:user-defined>
    <meta:user-defined meta:name="DCTERMS.W3CDTF/DCTERMS.available">2024-01-18</meta:user-defined>
    <meta:user-defined meta:name="DCTERMS.W3CDTF/OVERHEIDop.jaargang">2024</meta:user-defined>
    <meta:user-defined meta:name="OVERHEIDop.publicationIssue">31110</meta:user-defined>
    <meta:user-defined meta:name="OVERHEIDop.GmbID/DC.identifier">gmb-2024-31110</meta:user-defined>
    <meta:user-defined meta:name="OVERHEIDop.versieInformatie"/>
  </office:meta>
</office:document-meta>
</file>