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Parameters 2024 voor omzetting recht van erfpacht naar vol eigend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in de B&amp;W-vergadering van 19-12-2023 onderstaand besluit genomen:</text:p>
            <text:p text:style-name="al"/>
            <text:list text:style-name="id1-3-2-2-1-5">
              <text:list-item text:style-override="id1-3-2-2-1-5-1">
                <text:number>1.</text:number>
                <text:p text:style-name="al">Akkoord te gaan met het vaststellen van de hierna volgende parameters 2024 omzetten recht van erfpacht naar vol eigendom:</text:p>
                <text:list text:style-name="id1-3-2-2-1-5-1-3">
                  <text:list-item text:style-override="id1-3-2-2-1-5-1-3-1">
                    <text:number>a.</text:number>
                    <text:p text:style-name="al">WOZ-waarde. </text:p>
                  </text:list-item>
                </text:list>
              </text:list-item>
              <text:list-item text:style-override="id1-3-2-2-1-5-2">
                <text:number/>
                <text:p text:style-name="al">Voor het bepalen van de koopsom gaat de gemeente uit van de actuele WOZ-waarde. </text:p>
                <text:list text:style-name="id1-3-2-2-1-5-2-3">
                  <text:list-item text:style-override="id1-3-2-2-1-5-2-3-1">
                    <text:number>b.</text:number>
                    <text:p text:style-name="al">Grondquote.</text:p>
                  </text:list-item>
                </text:list>
              </text:list-item>
              <text:list-item text:style-override="id1-3-2-2-1-5-3">
                <text:number/>
                <text:p text:style-name="al">Voor de grondquote voor bestaande bouw gaat de gemeente uit van: </text:p>
              </text:list-item>
              <text:list-item text:style-override="id1-3-2-2-1-5-4">
                <text:number/>
                <text:p text:style-name="al">Bouwjaar Grondquote </text:p>
              </text:list-item>
              <text:list-item text:style-override="id1-3-2-2-1-5-5">
                <text:number/>
                <text:p text:style-name="al">&gt; 2000 28% </text:p>
              </text:list-item>
              <text:list-item text:style-override="id1-3-2-2-1-5-6">
                <text:number/>
                <text:p text:style-name="al">1991-2000 28% </text:p>
              </text:list-item>
              <text:list-item text:style-override="id1-3-2-2-1-5-7">
                <text:number/>
                <text:p text:style-name="al">1981-1990 30% </text:p>
              </text:list-item>
              <text:list-item text:style-override="id1-3-2-2-1-5-8">
                <text:number/>
                <text:p text:style-name="al">1971-1980 32% </text:p>
              </text:list-item>
              <text:list-item text:style-override="id1-3-2-2-1-5-9">
                <text:number/>
                <text:p text:style-name="al">1961-1970 34% </text:p>
              </text:list-item>
              <text:list-item text:style-override="id1-3-2-2-1-5-10">
                <text:number/>
                <text:p text:style-name="al">1931-1960 35% </text:p>
              </text:list-item>
              <text:list-item text:style-override="id1-3-2-2-1-5-11">
                <text:number/>
                <text:p text:style-name="al">&lt; 1931 36%</text:p>
                <text:list text:style-name="id1-3-2-2-1-5-11-3">
                  <text:list-item text:style-override="id1-3-2-2-1-5-11-3-1">
                    <text:number>c.</text:number>
                    <text:p text:style-name="al">Depreciatie. </text:p>
                  </text:list-item>
                </text:list>
              </text:list-item>
              <text:list-item text:style-override="id1-3-2-2-1-5-12">
                <text:number/>
                <text:p text:style-name="al">De depreciatie is 1% per jaar, te rekenen vanaf de begindatum van de erfpachtovereenkomst tot de datum van de omzetting, waarbij een gedeelte van een jaar op hele jaren naar boven wordt afgerond, zulks met een maximum van 40%. </text:p>
              </text:list-item>
              <text:list-item text:style-override="id1-3-2-2-1-5-13">
                <text:number/>
                <text:p text:style-name="al">Indien sprake is van beëindiging van de erfpacht door het verstrijken van de uitgifteduur en het nieuw vestigen van het recht van erfpacht het percentage van de depreciatie vast te stellen op het maximale percentage van 40%. </text:p>
                <text:list text:style-name="id1-3-2-2-1-5-13-3">
                  <text:list-item text:style-override="id1-3-2-2-1-5-13-3-1">
                    <text:number>d.</text:number>
                    <text:p text:style-name="al">Waardevast maken. </text:p>
                  </text:list-item>
                </text:list>
              </text:list-item>
              <text:list-item text:style-override="id1-3-2-2-1-5-14">
                <text:number/>
                <text:p text:style-name="al">Voor het bepalen van het percentage voor het waardevast maken van de koopsom gaat de gemeente uit van het gemiddelde inflatiecijfer van de afgelopen 10 jaar, gebaseerd op de CPI index/alle huishoudens van het CBS, resulterend in 2,41%.</text:p>
                <text:list text:style-name="id1-3-2-2-1-5-14-3">
                  <text:list-item text:style-override="id1-3-2-2-1-5-14-3-1">
                    <text:number>e.</text:number>
                    <text:p text:style-name="al">Rekenrente.</text:p>
                  </text:list-item>
                </text:list>
              </text:list-item>
              <text:list-item text:style-override="id1-3-2-2-1-5-15">
                <text:number/>
                <text:p text:style-name="al">Voor de contante waarde berekening van de koopsommen gaat de gemeente uit van de gemeentelijke omslagrente van 1,5%.</text:p>
                <text:list text:style-name="id1-3-2-2-1-5-15-3">
                  <text:list-item text:style-override="id1-3-2-2-1-5-15-3-1">
                    <text:number>f.</text:number>
                    <text:p text:style-name="al">Grenzen waarbinnen de grondwaarde moet vallen. </text:p>
                  </text:list-item>
                </text:list>
              </text:list-item>
              <text:list-item text:style-override="id1-3-2-2-1-5-16">
                <text:number/>
                <text:p text:style-name="al">Indien de grondwaarde na correctie van de depreciatie onder een minimale of boven een maximale grens uitkomt wordt niet dit bedrag gehanteerd, maar wordt de grondwaarde residueel berekend. De grondwaarde, na correctie met depreciatie, mag niet lager zijn dan € 350,- per m² of hoger zijn dan € 750,- per m².</text:p>
              </text:list-item>
              <text:list-item text:style-override="id1-3-2-2-1-5-17">
                <text:number>2.</text:number>
                <text:p text:style-name="al">Voor erfpachters die de canon hebben afgekocht de tabel (conform bijlage) vast te stellen, waarin op basis van de huidige omzettingsmethodiek en de in beslispunt 1 vastgestelde parameters de koopsom is gestandaardiseerd in een percentage van de WOZ-waarde.</text:p>
              </text:list-item>
              <text:list-item text:style-override="id1-3-2-2-1-5-18">
                <text:number>3.</text:number>
                <text:p text:style-name="al">De parameters 2024 in werking te laten treden op 1 januari 2024.</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treedt in werking op 1 januari 2024.</text:span></text:p>
            <text:p><text:span text:style-name="functie">Aldus vastgesteld in de vergadering van burgemeester en wethouders van Zaanstad, 19-12-2023,</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N.v.t.</meta:user-defined>
    <meta:user-defined meta:name="OVERHEIDop.referentienummer">z8126642/d503</meta:user-defined>
    <meta:user-defined meta:name="DCTERMS.alternative">Parameters 2024 voor omzetting recht van erfpacht naar vol eigendom</meta:user-defined>
    <dc:language>nl</dc:language>
    <meta:user-defined meta:name="OVERHEIDop.locatietype/OVERHEIDop.gebiedsmarkering">Gemeente</meta:user-defined>
    <meta:user-defined meta:name="DC.title">Vaststellen Parameters 2024 voor omzetting recht van erfpacht naar vol eigendom</meta:user-defined>
    <meta:user-defined meta:name="DCTERMS.W3CDTF/DCTERMS.available">2024-01-02</meta:user-defined>
    <meta:user-defined meta:name="DCTERMS.W3CDTF/OVERHEIDop.jaargang">2024</meta:user-defined>
    <meta:user-defined meta:name="OVERHEIDop.publicationIssue">3111</meta:user-defined>
    <meta:user-defined meta:name="OVERHEIDop.betreftRegeling">CVDR712875_1</meta:user-defined>
    <meta:user-defined meta:name="OVERHEIDop.GmbID/DC.identifier">gmb-2024-3111</meta:user-defined>
    <meta:user-defined meta:name="xs:date/OVERHEIDop.startdatum">2024-01-03</meta:user-defined>
    <meta:user-defined meta:name="OVERHEIDop.versieInformatie"/>
  </office:meta>
</office:document-meta>
</file>