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De Run 4238 5503L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4 heeft de gemeente een melding ontvangen voor activiteiten waarvoor geen vergunningplicht geldt.</text:p>
            <text:p text:style-name="common-al">De melding betreft locatie De Run 4238 5503LL Veldhoven, en is geregistreerd onder zaaknummer <text:span text:style-name="nadrukvet">VHZ2024-01110</text:span> met omschrijving "Bedrijfsfeest 40 jarig bestaan G. Verhoeven Bakkerij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109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9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9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110</meta:user-defined>
    <meta:user-defined meta:name="DCTERMS.abstract">Bedrijfsfeest 40 jarig bestaan G. Verhoeven Bakkerij</meta:user-defined>
    <dc:language>nl</dc:language>
    <meta:user-defined meta:name="OVERHEIDop.locatietype/OVERHEIDop.gebiedsmarkering">Punt</meta:user-defined>
    <meta:user-defined meta:name="DC.title">Ontvangen melding , De Run 4238 5503LL Veld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091</meta:user-defined>
    <meta:user-defined meta:name="OVERHEIDop.GmbID/DC.identifier">gmb-2024-311091</meta:user-defined>
    <meta:user-defined meta:name="OVERHEIDop.versieInformatie"/>
  </office:meta>
</office:document-meta>
</file>