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bedrijfshal (wijziging omgevingsvergunning) Noordbaan 770, 2841MG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4 heeft de Omgevingsdienst Midden-Holland (ODMH) namens gemeente Zuidplas besloten om de beslistermijn van de aanvraag met kenmerk 2024-00007866 voor het bouwen van een bedrijfshal (wijziging van de reeds verleende omgevingsvergunning) op de locatie Noordbaan 770, 2841MG Moordrecht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11085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08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08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7866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een bedrijfshal (wijziging omgevingsvergunning) Noordbaan 770, 2841MG Moordrecht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1085</meta:user-defined>
    <meta:user-defined meta:name="OVERHEIDop.GmbID/DC.identifier">gmb-2024-311085</meta:user-defined>
    <meta:user-defined meta:name="OVERHEIDop.versieInformatie"/>
  </office:meta>
</office:document-meta>
</file>