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en het perceel ten behoeve van dubbele bewoning, Schoolstraat 33, 1719AT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splitsen van de woning en het perceel ten behoeve van dubbele bewoning op locatie Schoolstraat 33, 1719AT Aartswou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038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juli 2024. Gemeente Opmeer neemt daarover 9 sept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10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80</meta:user-defined>
    <meta:user-defined meta:name="DCTERMS.abstract">Betreft: Aanvraag op locatie Schoolstraat 33, 1719AT Aartswoud</meta:user-defined>
    <dc:language>nl</dc:language>
    <meta:user-defined meta:name="OVERHEIDop.locatietype/OVERHEIDop.gebiedsmarkering">Vlak</meta:user-defined>
    <meta:user-defined meta:name="DC.title">Aanvraag vergunning voor het splitsen van de woning en het perceel ten behoeve van dubbele bewoning, Schoolstraat 33, 1719AT Aartswoud</meta:user-defined>
    <meta:user-defined meta:name="DCTERMS.W3CDTF/DCTERMS.available">2024-07-17</meta:user-defined>
    <meta:user-defined meta:name="DCTERMS.W3CDTF/OVERHEIDop.jaargang">2024</meta:user-defined>
    <meta:user-defined meta:name="OVERHEIDop.publicationIssue">311082</meta:user-defined>
    <meta:user-defined meta:name="OVERHEIDop.GmbID/DC.identifier">gmb-2024-311082</meta:user-defined>
    <meta:user-defined meta:name="OVERHEIDop.versieInformatie"/>
  </office:meta>
</office:document-meta>
</file>