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- PKN Gemeen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8 t/m vrijdag 12 juli 2024 de volgende vergunningen c.q. ontheffingen zijn verleend:</text:p>
            <text:p text:style-name="common-al"/>
            <text:p text:style-name="tussenkopcur">9 juli 2024</text:p>
            <text:p text:style-name="tussenkopcur">Evenementen - (burg.)</text:p>
            <text:p text:style-name="common-al">PKN Gemeente Elst = Rommelmarkt op het parkeerterrein achter de kerk aan de Rijksstraatweg 24 in Elst op zaterdag 7 september 2024 van 08.30 uur tot 16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10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Rommelmarkt - PKN Gemeente E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080</meta:user-defined>
    <meta:user-defined meta:name="OVERHEIDop.GmbID/DC.identifier">gmb-2024-311080</meta:user-defined>
    <meta:user-defined meta:name="OVERHEIDop.versieInformatie"/>
  </office:meta>
</office:document-meta>
</file>